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11cm" fo:margin-left="0.005cm" table:align="left" style:writing-mode="lr-tb"/>
    </style:style>
    <style:style style:name="Tabelle1.A" style:family="table-column">
      <style:table-column-properties style:column-width="7.094cm"/>
    </style:style>
    <style:style style:name="Tabelle1.B" style:family="table-column">
      <style:table-column-properties style:column-width="1.307cm"/>
    </style:style>
    <style:style style:name="Tabelle1.C" style:family="table-column">
      <style:table-column-properties style:column-width="8.61cm"/>
    </style:style>
    <style:style style:name="Tabelle1.1" style:family="table-row">
      <style:table-row-properties style:min-row-height="1.099cm" fo:keep-together="auto"/>
    </style:style>
    <style:style style:name="Tabelle1.A1" style:family="table-cell">
      <style:table-cell-properties style:vertical-align="top" fo:padding="0.097cm" fo:border="none" style:writing-mode="lr-tb"/>
    </style:style>
    <style:style style:name="Tabelle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C1" style:family="table-cell">
      <style:table-cell-properties style:vertical-align="top" fo:padding="0.097cm" fo:border="0.1pt solid #000000" style:writing-mode="lr-tb"/>
    </style:style>
    <style:style style:name="Tabelle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Times New Roman" style:font-name-complex="Times New Roman"/>
    </style:style>
    <style:style style:name="P3" style:family="paragraph" style:parent-style-name="Standard">
      <style:text-properties style:font-name="Times New Roman" officeooo:paragraph-rsid="0019cfd9" style:font-name-asian="Times New Roman" style:font-name-complex="Times New Roman"/>
    </style:style>
    <style:style style:name="P4" style:family="paragraph" style:parent-style-name="Standard">
      <style:text-properties style:font-name="Times New Roman" officeooo:paragraph-rsid="00799e93" style:font-name-asian="Times New Roman" style:font-name-complex="Times New Roman"/>
    </style:style>
    <style:style style:name="P5" style:family="paragraph" style:parent-style-name="Standard">
      <style:text-properties style:font-name="Times New Roman" officeooo:paragraph-rsid="0082cfad" style:font-name-asian="Times New Roman" style:font-name-complex="Times New Roman"/>
    </style:style>
    <style:style style:name="P6" style:family="paragraph" style:parent-style-name="Standard">
      <style:text-properties style:font-name="Times New Roman" officeooo:paragraph-rsid="0082ea09" style:font-name-asian="Times New Roman" style:font-name-complex="Times New Roman"/>
    </style:style>
    <style:style style:name="P7" style:family="paragraph" style:parent-style-name="Standard">
      <style:text-properties style:font-name="Times New Roman" officeooo:paragraph-rsid="0037a7b0" style:font-name-complex="Times New Roman"/>
    </style:style>
    <style:style style:name="P8" style:family="paragraph" style:parent-style-name="Standard">
      <style:text-properties fo:color="#000000"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8pt" fo:font-weight="normal" officeooo:rsid="0085acd4" officeooo:paragraph-rsid="0085acd4" style:font-name-asian="Times New Roman" style:font-size-asian="8pt" style:font-weight-asian="normal" style:font-name-complex="Times New Roman" style:font-size-complex="8pt" style:font-weight-complex="normal"/>
    </style:style>
    <style:style style:name="P10" style:family="paragraph" style:parent-style-name="Standard">
      <style:text-properties fo:color="#000000" style:font-name="Times New Roman" fo:font-size="12pt" style:text-underline-style="none" fo:font-weight="normal" officeooo:rsid="0019cfd9" officeooo:paragraph-rsid="0038b146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text-properties fo:color="#000000" style:font-name="Times New Roman" fo:font-size="12pt" style:text-underline-style="none" fo:font-weight="normal" officeooo:rsid="0029cfa3" officeooo:paragraph-rsid="0085acd4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fo:color="#000000" style:font-name="Times New Roman" fo:font-size="12pt" style:text-underline-style="none" fo:font-weight="normal" officeooo:rsid="0029cfa3" officeooo:paragraph-rsid="00872605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text-properties fo:color="#000000" style:font-name="Times New Roman" fo:font-size="12pt" style:text-underline-style="none" fo:font-weight="normal" officeooo:rsid="0029cfa3" officeooo:paragraph-rsid="00882dc8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text-properties fo:color="#000000" style:font-name="Times New Roman" fo:font-size="12pt" style:text-underline-style="none" fo:font-weight="normal" officeooo:rsid="0029cfa3" officeooo:paragraph-rsid="008baaaa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text-properties fo:color="#000000" style:font-name="Times New Roman" fo:font-size="12pt" style:text-underline-style="none" fo:font-weight="normal" officeooo:rsid="0029cfa3" officeooo:paragraph-rsid="008bbd9a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text-properties fo:color="#000000" style:font-name="Times New Roman" fo:font-size="12pt" style:text-underline-style="none" fo:font-weight="normal" officeooo:rsid="0029cfa3" officeooo:paragraph-rsid="008dc149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text-properties fo:color="#000000" style:font-name="Times New Roman" fo:font-size="12pt" style:text-underline-style="none" fo:font-weight="normal" officeooo:rsid="0029cfa3" officeooo:paragraph-rsid="009064b3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text-properties fo:color="#000000" style:font-name="Times New Roman" fo:font-size="12pt" style:text-underline-style="none" fo:font-weight="normal" officeooo:rsid="0029cfa3" officeooo:paragraph-rsid="0091c740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text-properties fo:color="#000000" style:font-name="Times New Roman" fo:font-size="12pt" style:text-underline-style="none" fo:font-weight="normal" officeooo:rsid="0029cfa3" officeooo:paragraph-rsid="0093bdc6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text-properties fo:color="#000000" style:font-name="Times New Roman" fo:font-size="12pt" style:text-underline-style="none" fo:font-weight="normal" officeooo:rsid="0029cfa3" officeooo:paragraph-rsid="00941e04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text-properties fo:color="#000000" style:font-name="Times New Roman" officeooo:paragraph-rsid="00174241" style:font-name-complex="Times New Roman"/>
    </style:style>
    <style:style style:name="P22" style:family="paragraph" style:parent-style-name="Standard">
      <style:text-properties fo:color="#000000" style:font-name="Times New Roman" fo:font-weight="normal" officeooo:paragraph-rsid="0085acd4" style:font-name-asian="Times New Roman" style:font-weight-asian="normal" style:font-name-complex="Times New Roman" style:font-weight-complex="normal"/>
    </style:style>
    <style:style style:name="P23" style:family="paragraph" style:parent-style-name="Standard">
      <style:text-properties fo:color="#000000" style:font-name="Times New Roman" fo:font-weight="normal" officeooo:paragraph-rsid="00872605" style:font-name-asian="Times New Roman" style:font-weight-asian="normal" style:font-name-complex="Times New Roman" style:font-weight-complex="normal"/>
    </style:style>
    <style:style style:name="P24" style:family="paragraph" style:parent-style-name="Standard">
      <style:text-properties officeooo:paragraph-rsid="00313c94"/>
    </style:style>
    <style:style style:name="P25" style:family="paragraph" style:parent-style-name="Standard">
      <style:text-properties officeooo:paragraph-rsid="00799e93"/>
    </style:style>
    <style:style style:name="P26" style:family="paragraph" style:parent-style-name="Standard">
      <style:text-properties fo:color="#5983b0" style:font-name="Times New Roman" fo:font-size="12pt" style:text-underline-style="none" fo:font-weight="normal" officeooo:rsid="0029cfa3" officeooo:paragraph-rsid="0082cfad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text-properties fo:color="#5983b0" style:font-name="Times New Roman" fo:font-size="12pt" style:text-underline-style="none" fo:font-weight="normal" officeooo:rsid="0029cfa3" officeooo:paragraph-rsid="0082ea09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text-properties fo:color="#ffbf00" style:font-name="Times New Roman" fo:font-size="14pt" style:text-underline-style="none" fo:font-weight="bold" officeooo:rsid="001d5cb3" officeooo:paragraph-rsid="00882dc8" style:font-name-asian="Times New Roman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text-properties fo:color="#ffbf00" style:font-name="Times New Roman" fo:font-size="14pt" style:text-underline-style="none" fo:font-weight="bold" officeooo:rsid="001d5cb3" officeooo:paragraph-rsid="008baaaa" style:font-name-asian="Times New Roman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text-properties fo:color="#ffbf00" style:font-name="Times New Roman" fo:font-size="14pt" style:text-underline-style="none" fo:font-weight="bold" officeooo:rsid="001d5cb3" officeooo:paragraph-rsid="008bbd9a" style:font-name-asian="Times New Roman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text-properties fo:color="#ffbf00" style:font-name="Times New Roman" fo:font-size="14pt" style:text-underline-style="none" fo:font-weight="bold" officeooo:rsid="001d5cb3" officeooo:paragraph-rsid="008dc149" style:font-name-asian="Times New Roman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text-properties fo:color="#ffbf00" style:font-name="Times New Roman" fo:font-size="14pt" style:text-underline-style="none" fo:font-weight="bold" officeooo:rsid="001d5cb3" officeooo:paragraph-rsid="009064b3" style:font-name-asian="Times New Roman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text-properties fo:color="#ffbf00" style:font-name="Times New Roman" fo:font-size="14pt" style:text-underline-style="none" fo:font-weight="bold" officeooo:rsid="001d5cb3" officeooo:paragraph-rsid="0091c740" style:font-name-asian="Times New Roman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text-properties fo:color="#ffbf00" style:font-name="Times New Roman" fo:font-size="12pt" style:text-underline-style="none" fo:font-weight="bold" officeooo:rsid="001d5cb3" officeooo:paragraph-rsid="0091c740" style:font-name-asian="Times New Roman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text-properties fo:color="#ffbf00" style:font-name="Times New Roman" fo:font-size="12pt" style:text-underline-style="none" fo:font-weight="bold" officeooo:rsid="001d5cb3" officeooo:paragraph-rsid="0093bdc6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text-properties fo:color="#ffbf00" style:font-name="Times New Roman" fo:font-size="12pt" style:text-underline-style="none" fo:font-weight="bold" officeooo:rsid="001d5cb3" officeooo:paragraph-rsid="00941e04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style:text-underline-style="none" fo:font-weight="normal" officeooo:rsid="0029cfa3" officeooo:paragraph-rsid="00362a18" style:font-name-asian="Times New Roman" style:font-size-asian="9pt" style:font-weight-asian="normal" style:font-name-complex="Times New Roman" style:font-size-complex="9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weight="normal" officeooo:paragraph-rsid="00362a18" style:font-name-asian="Times New Roman" style:font-size-asian="9pt" style:font-weight-asian="normal" style:font-name-complex="Times New Roman" style:font-size-complex="9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313c94" officeooo:paragraph-rsid="00362a18" style:font-name-asian="Times New Roman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29cfa3" officeooo:paragraph-rsid="009064b3" style:font-name-asian="Times New Roman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rsid="0029cfa3" officeooo:paragraph-rsid="0093bdc6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9064b3" officeooo:paragraph-rsid="009064b3" style:font-name-asian="Times New Roman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rsid="0093bdc6" officeooo:paragraph-rsid="0093bdc6" style:font-name-asian="Times New Roman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8bbd9a" officeooo:paragraph-rsid="008bbd9a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8bbd9a" officeooo:paragraph-rsid="008bbd9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style="normal" style:text-underline-style="none" fo:font-weight="normal" officeooo:rsid="0093bdc6" officeooo:paragraph-rsid="0093bdc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style="italic" style:text-underline-style="none" fo:font-weight="normal" officeooo:rsid="0093bdc6" officeooo:paragraph-rsid="0093bdc6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42d397" style:font-name-complex="Times New Roman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8baaaa" officeooo:paragraph-rsid="008baaaa" style:font-name-complex="Times New Roman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8bbd9a" officeooo:paragraph-rsid="008bbd9a" style:font-name-complex="Times New Roman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8dc149" officeooo:paragraph-rsid="008dc149" style:font-name-complex="Times New Roman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9064b3" officeooo:paragraph-rsid="009064b3" style:font-name-complex="Times New Roman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91c740" officeooo:paragraph-rsid="0091c740" style:font-name-complex="Times New Roman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939342" officeooo:paragraph-rsid="00939342" style:font-name-complex="Times New Roman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rsid="00939342" officeooo:paragraph-rsid="00939342" style:font-name-complex="Times New Roman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rsid="0093bdc6" officeooo:paragraph-rsid="0093bdc6" style:font-name-complex="Times New Roman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93bdc6" officeooo:paragraph-rsid="0093bdc6" style:font-name-complex="Times New Roman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d397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a3e6d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9b43e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74241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6adb46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6eb593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53d71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67334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941e04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960a74"/>
    </style:style>
    <style:style style:name="P69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68f61" style:font-name-complex="Times New Roman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style:font-name-complex="Times New Roman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5ed14" style:font-name-complex="Times New Roman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6b6f73" style:font-name-complex="Times New Roman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6de305" style:font-name-complex="Times New Roman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6eb593" style:font-name-complex="Times New Roman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7b0c74" style:font-name-complex="Times New Roman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62a635" style:font-name-complex="Times New Roman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68f61" officeooo:paragraph-rsid="00168f61" style:font-name-complex="Times New Roman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9cfa3" officeooo:paragraph-rsid="0029cfa3" style:font-name-complex="Times New Roman"/>
    </style:style>
    <style:style style:name="P8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5bc08" officeooo:paragraph-rsid="0035bc08" style:font-name-complex="Times New Roman"/>
    </style:style>
    <style:style style:name="P8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62a18" officeooo:paragraph-rsid="00362a18" style:font-name-complex="Times New Roman"/>
    </style:style>
    <style:style style:name="P8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69ce3c" officeooo:paragraph-rsid="0069ce3c" style:font-name-complex="Times New Roman"/>
    </style:style>
    <style:style style:name="P8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5ae2da" officeooo:paragraph-rsid="005ae2da" style:font-name-complex="Times New Roman"/>
    </style:style>
    <style:style style:name="P8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7f3c45" officeooo:paragraph-rsid="007f3c45" style:font-name-complex="Times New Roman"/>
    </style:style>
    <style:style style:name="P8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80ea1c" officeooo:paragraph-rsid="0080ea1c" style:font-name-complex="Times New Roman"/>
    </style:style>
    <style:style style:name="P8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81832e" officeooo:paragraph-rsid="0081832e" style:font-name-complex="Times New Roman"/>
    </style:style>
    <style:style style:name="P88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rsid="00872605" officeooo:paragraph-rsid="00872605" style:font-name-complex="Times New Roman"/>
    </style:style>
    <style:style style:name="P8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882dc8" officeooo:paragraph-rsid="00882dc8" style:font-name-complex="Times New Roman"/>
    </style:style>
    <style:style style:name="P9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882dc8" officeooo:paragraph-rsid="008a58c5" style:font-name-complex="Times New Roman"/>
    </style:style>
    <style:style style:name="P9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2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3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normal" officeooo:paragraph-rsid="008a58c5" style:font-size-asian="10pt" style:font-weight-asian="normal" style:font-name-complex="Times New Roman" style:font-size-complex="10pt" style:font-weight-complex="normal"/>
    </style:style>
    <style:style style:name="P94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normal" officeooo:paragraph-rsid="008dc149" style:font-size-asian="10pt" style:font-weight-asian="normal" style:font-name-complex="Times New Roman" style:font-size-complex="10pt" style:font-weight-complex="normal"/>
    </style:style>
    <style:style style:name="P95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normal" officeooo:paragraph-rsid="009064b3" style:font-size-asian="10pt" style:font-weight-asian="normal" style:font-name-complex="Times New Roman" style:font-size-complex="10pt" style:font-weight-complex="normal"/>
    </style:style>
    <style:style style:name="P96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normal" officeooo:paragraph-rsid="0091c740" style:font-size-asian="10pt" style:font-weight-asian="normal" style:font-name-complex="Times New Roman" style:font-size-complex="10pt" style:font-weight-complex="normal"/>
    </style:style>
    <style:style style:name="P97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normal" officeooo:paragraph-rsid="00939342" style:font-size-asian="10pt" style:font-weight-asian="normal" style:font-name-complex="Times New Roman" style:font-size-complex="10pt" style:font-weight-complex="normal"/>
    </style:style>
    <style:style style:name="P98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normal" officeooo:paragraph-rsid="0093bdc6" style:font-size-asian="10pt" style:font-weight-asian="normal" style:font-name-complex="Times New Roman" style:font-size-complex="10pt" style:font-weight-complex="normal"/>
    </style:style>
    <style:style style:name="P9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37a7b0" style:font-size-asian="10pt" style:font-weight-asian="normal" style:font-name-complex="Times New Roman" style:font-size-complex="10pt" style:font-weight-complex="normal"/>
    </style:style>
    <style:style style:name="P10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882dc8" style:font-size-asian="10pt" style:font-weight-asian="normal" style:font-name-complex="Times New Roman" style:font-size-complex="10pt" style:font-weight-complex="normal"/>
    </style:style>
    <style:style style:name="P101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799e93" officeooo:paragraph-rsid="00799e93" style:font-size-asian="10pt" style:font-style-asian="italic" style:font-name-complex="Times New Roman" style:font-size-complex="10pt" style:font-style-complex="italic"/>
    </style:style>
    <style:style style:name="P1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82ea09" officeooo:paragraph-rsid="0082ea09" style:font-size-asian="10pt" style:font-style-asian="italic" style:font-name-complex="Times New Roman" style:font-size-complex="10pt" style:font-style-complex="italic"/>
    </style:style>
    <style:style style:name="P1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style:text-underline-style="none" officeooo:rsid="0059dbc2" officeooo:paragraph-rsid="0059dbc2" style:font-size-asian="10pt" style:font-style-asian="italic" style:font-name-complex="Times New Roman" style:font-size-complex="10pt" style:font-style-complex="italic"/>
    </style:style>
    <style:style style:name="P10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62a635" officeooo:paragraph-rsid="0082cfad" style:font-size-asian="8.75pt" style:font-style-asian="italic" style:font-name-complex="Times New Roman" style:font-size-complex="10pt" style:font-style-complex="italic"/>
    </style:style>
    <style:style style:name="P1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799e93" style:font-size-asian="12pt" style:font-name-complex="Times New Roman" style:font-size-complex="12pt"/>
    </style:style>
    <style:style style:name="P10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9cfd9" officeooo:paragraph-rsid="00799e93" style:font-size-asian="12pt" style:font-name-complex="Times New Roman" style:font-size-complex="12pt"/>
    </style:style>
    <style:style style:name="P1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13c94" officeooo:paragraph-rsid="00313c94" style:font-size-asian="12pt" style:font-name-complex="Times New Roman" style:font-size-complex="12pt"/>
    </style:style>
    <style:style style:name="P1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799e93" officeooo:paragraph-rsid="003418cf" style:font-size-asian="12pt" style:font-name-complex="Times New Roman" style:font-size-complex="12pt"/>
    </style:style>
    <style:style style:name="P1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418cf" officeooo:paragraph-rsid="00799e93" style:font-size-asian="12pt" style:font-name-complex="Times New Roman" style:font-size-complex="12pt"/>
    </style:style>
    <style:style style:name="P113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font-weight="normal" officeooo:rsid="00799e93" officeooo:paragraph-rsid="00799e93" style:font-size-asian="12pt" style:font-weight-asian="normal" style:font-name-complex="Times New Roman" style:font-size-complex="12pt" style:font-weight-complex="normal"/>
    </style:style>
    <style:style style:name="P1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rsid="00872605" officeooo:paragraph-rsid="00872605" style:font-size-asian="12pt" style:font-style-asian="normal" style:font-name-complex="Times New Roman" style:font-size-complex="12pt" style:font-style-complex="normal"/>
    </style:style>
    <style:style style:name="P1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paragraph-rsid="002cee12" style:font-style-asian="normal" style:font-style-complex="normal"/>
    </style:style>
    <style:style style:name="P1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paragraph-rsid="006de305" style:font-style-asian="normal" style:font-style-complex="normal"/>
    </style:style>
    <style:style style:name="P1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02cee12" officeooo:paragraph-rsid="00580a1a" style:font-style-asian="normal" style:font-style-complex="normal"/>
    </style:style>
    <style:style style:name="P1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tyle="italic" fo:font-weight="normal" officeooo:rsid="005632b4" officeooo:paragraph-rsid="005632b4" style:font-style-asian="italic" style:font-weight-asian="normal" style:font-style-complex="italic" style:font-weight-complex="normal"/>
    </style:style>
    <style:style style:name="P1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15ed14" style:font-name-asian="Times New Roman" style:font-size-asian="12pt" style:font-weight-asian="normal" style:font-name-complex="Times New Roman" style:font-size-complex="12pt" style:font-weight-complex="normal"/>
    </style:style>
    <style:style style:name="P1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799e93" officeooo:paragraph-rsid="00799e93" style:font-name-asian="Times New Roman" style:font-size-asian="12pt" style:font-weight-asian="normal" style:font-name-complex="Times New Roman" style:font-size-complex="12pt" style:font-weight-complex="normal"/>
    </style:style>
    <style:style style:name="P1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80ea1c" officeooo:paragraph-rsid="0080ea1c" style:font-name-asian="Times New Roman" style:font-size-asian="12pt" style:font-weight-asian="normal" style:font-name-complex="Times New Roman" style:font-size-complex="12pt" style:font-weight-complex="normal"/>
    </style:style>
    <style:style style:name="P1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80ea1c" officeooo:paragraph-rsid="0081832e" style:font-name-asian="Times New Roman" style:font-size-asian="12pt" style:font-weight-asian="normal" style:font-name-complex="Times New Roman" style:font-size-complex="12pt" style:font-weight-complex="normal"/>
    </style:style>
    <style:style style:name="P12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rsid="0029cfa3" officeooo:paragraph-rsid="0085acd4" style:font-name-asian="Times New Roman" style:font-size-asian="12pt" style:font-weight-asian="normal" style:font-name-complex="Times New Roman" style:font-size-complex="12pt" style:font-weight-complex="normal"/>
    </style:style>
    <style:style style:name="P12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rsid="0029cfa3" officeooo:paragraph-rsid="00872605" style:font-name-asian="Times New Roman" style:font-size-asian="12pt" style:font-weight-asian="normal" style:font-name-complex="Times New Roman" style:font-size-complex="12pt" style:font-weight-complex="normal"/>
    </style:style>
    <style:style style:name="P12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rsid="0029cfa3" officeooo:paragraph-rsid="00882dc8" style:font-name-asian="Times New Roman" style:font-size-asian="12pt" style:font-weight-asian="normal" style:font-name-complex="Times New Roman" style:font-size-complex="12pt" style:font-weight-complex="normal"/>
    </style:style>
    <style:style style:name="P12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rsid="0029cfa3" officeooo:paragraph-rsid="008baaaa" style:font-name-asian="Times New Roman" style:font-size-asian="12pt" style:font-weight-asian="normal" style:font-name-complex="Times New Roman" style:font-size-complex="12pt" style:font-weight-complex="normal"/>
    </style:style>
    <style:style style:name="P12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rsid="0029cfa3" officeooo:paragraph-rsid="008bbd9a" style:font-name-asian="Times New Roman" style:font-size-asian="12pt" style:font-weight-asian="normal" style:font-name-complex="Times New Roman" style:font-size-complex="12pt" style:font-weight-complex="normal"/>
    </style:style>
    <style:style style:name="P12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rsid="0029cfa3" officeooo:paragraph-rsid="008dc149" style:font-name-asian="Times New Roman" style:font-size-asian="12pt" style:font-weight-asian="normal" style:font-name-complex="Times New Roman" style:font-size-complex="12pt" style:font-weight-complex="normal"/>
    </style:style>
    <style:style style:name="P12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rsid="0029cfa3" officeooo:paragraph-rsid="009064b3" style:font-name-asian="Times New Roman" style:font-size-asian="12pt" style:font-weight-asian="normal" style:font-name-complex="Times New Roman" style:font-size-complex="12pt" style:font-weight-complex="normal"/>
    </style:style>
    <style:style style:name="P13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rsid="0029cfa3" officeooo:paragraph-rsid="0091c740" style:font-name-asian="Times New Roman" style:font-size-asian="12pt" style:font-weight-asian="normal" style:font-name-complex="Times New Roman" style:font-size-complex="12pt" style:font-weight-complex="normal"/>
    </style:style>
    <style:style style:name="P1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rsid="0029cfa3" officeooo:paragraph-rsid="0093bdc6" style:font-name-asian="Times New Roman" style:font-size-asian="12pt" style:font-weight-asian="normal" style:font-name-complex="Times New Roman" style:font-size-complex="12pt" style:font-weight-complex="normal"/>
    </style:style>
    <style:style style:name="P13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rsid="0029cfa3" officeooo:paragraph-rsid="00941e04" style:font-name-asian="Times New Roman" style:font-size-asian="12pt" style:font-weight-asian="normal" style:font-name-complex="Times New Roman" style:font-size-complex="12pt" style:font-weight-complex="normal"/>
    </style:style>
    <style:style style:name="P1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59dbc2" officeooo:paragraph-rsid="0059dbc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551329" officeooo:paragraph-rsid="006eb59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701952" officeooo:paragraph-rsid="0070195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style="normal" fo:font-weight="normal" officeooo:rsid="00701952" officeooo:paragraph-rsid="0070195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743542" officeooo:paragraph-rsid="0074354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743542" officeooo:paragraph-rsid="0074354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753d71" officeooo:paragraph-rsid="00753d7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style="normal" style:text-underline-style="none" fo:font-weight="normal" officeooo:rsid="0029cfa3" officeooo:paragraph-rsid="0087260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style="normal" style:text-underline-style="none" fo:font-weight="normal" officeooo:rsid="00872605" officeooo:paragraph-rsid="0087260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872605" officeooo:paragraph-rsid="0087260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weight="normal" officeooo:rsid="00168f61" officeooo:paragraph-rsid="00168f61" style:font-weight-asian="normal" style:font-name-complex="Times New Roman" style:font-weight-complex="normal"/>
    </style:style>
    <style:style style:name="P1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text-underline-style="none" officeooo:paragraph-rsid="002cee12" style:font-name-asian="Times New Roman" style:font-name-complex="Times New Roman"/>
    </style:style>
    <style:style style:name="P1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text-underline-style="none" officeooo:paragraph-rsid="0070b151" style:font-name-asian="Times New Roman" style:font-name-complex="Times New Roman"/>
    </style:style>
    <style:style style:name="P1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text-underline-style="none" officeooo:paragraph-rsid="00743542" style:font-name-asian="Times New Roman" style:font-name-complex="Times New Roman"/>
    </style:style>
    <style:style style:name="P1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text-underline-style="none" officeooo:paragraph-rsid="00753d71" style:font-name-asian="Times New Roman" style:font-name-complex="Times New Roman"/>
    </style:style>
    <style:style style:name="P1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tyle="normal" fo:font-weight="normal" officeooo:rsid="006c4f52" officeooo:paragraph-rsid="006c4f52" style:font-style-asian="normal" style:font-weight-asian="normal" style:font-style-complex="normal" style:font-weight-complex="normal"/>
    </style:style>
    <style:style style:name="P1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tyle="normal" fo:font-weight="normal" officeooo:rsid="005632b4" officeooo:paragraph-rsid="006de305" style:font-style-asian="normal" style:font-weight-asian="normal" style:font-style-complex="normal" style:font-weight-complex="normal"/>
    </style:style>
    <style:style style:name="P1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normal" officeooo:rsid="0014caed" officeooo:paragraph-rsid="005632b4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normal" officeooo:rsid="006eb593" officeooo:paragraph-rsid="006eb593" style:font-size-asian="12pt" style:font-style-asian="normal" style:font-weight-asian="normal" style:font-size-complex="12pt" style:font-style-complex="normal" style:font-weight-complex="normal"/>
    </style:style>
    <style:style style:name="P1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normal" officeooo:rsid="00580a1a" officeooo:paragraph-rsid="00743542" style:font-size-asian="12pt" style:font-style-asian="normal" style:font-weight-asian="normal" style:font-size-complex="12pt" style:font-style-complex="normal" style:font-weight-complex="normal"/>
    </style:style>
    <style:style style:name="P1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normal" officeooo:rsid="00743542" officeooo:paragraph-rsid="00743542" style:font-size-asian="12pt" style:font-style-asian="normal" style:font-weight-asian="normal" style:font-size-complex="12pt" style:font-style-complex="normal" style:font-weight-complex="normal"/>
    </style:style>
    <style:style style:name="P1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fo:font-style="italic" officeooo:paragraph-rsid="00313c94" style:font-style-asian="italic" style:font-style-complex="italic"/>
    </style:style>
    <style:style style:name="P15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ce181e" fo:font-style="italic" fo:font-weight="bold" officeooo:rsid="005632b4" officeooo:paragraph-rsid="005632b4" style:font-style-asian="italic" style:font-weight-asian="bold" style:font-style-complex="italic" style:font-weight-complex="bold"/>
    </style:style>
    <style:style style:name="P15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12pt" fo:font-style="italic" style:text-underline-style="none" fo:font-weight="bold" officeooo:rsid="00743542" officeooo:paragraph-rsid="0074354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19cfd9" officeooo:paragraph-rsid="0019cfd9"/>
    </style:style>
    <style:style style:name="P1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358805" style:font-name-asian="Times New Roman" style:font-size-asian="12pt" style:font-weight-asian="normal" style:font-name-complex="Times New Roman" style:font-size-complex="12pt" style:font-weight-complex="normal"/>
    </style:style>
    <style:style style:name="P1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7b0c74" style:font-name-asian="Times New Roman" style:font-size-asian="12pt" style:font-weight-asian="normal" style:font-name-complex="Times New Roman" style:font-size-complex="12pt" style:font-weight-complex="normal"/>
    </style:style>
    <style:style style:name="P16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5983b0" style:font-name="Times New Roman" fo:font-size="12pt" style:text-underline-style="none" fo:font-weight="normal" officeooo:rsid="0029cfa3" officeooo:paragraph-rsid="0082ea09" style:font-name-asian="Times New Roman" style:font-size-asian="12pt" style:font-weight-asian="normal" style:font-name-complex="Times New Roman" style:font-size-complex="12pt" style:font-weight-complex="normal"/>
    </style:style>
    <style:style style:name="P1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style:text-underline-style="none" fo:font-weight="normal" officeooo:rsid="0029cfa3" officeooo:paragraph-rsid="007dc34a" style:font-name-asian="Times New Roman" style:font-size-asian="12pt" style:font-weight-asian="normal" style:font-name-complex="Times New Roman" style:font-size-complex="12pt" style:font-weight-complex="normal"/>
    </style:style>
    <style:style style:name="P1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style:text-underline-style="none" fo:font-weight="normal" officeooo:rsid="0029cfa3" officeooo:paragraph-rsid="007f3c45" style:font-name-asian="Times New Roman" style:font-size-asian="12pt" style:font-weight-asian="normal" style:font-name-complex="Times New Roman" style:font-size-complex="12pt" style:font-weight-complex="normal"/>
    </style:style>
    <style:style style:name="P16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5983b0" style:font-name="Times New Roman" fo:font-weight="normal" officeooo:paragraph-rsid="0082ea09" style:font-weight-asian="normal" style:font-name-complex="Times New Roman" style:font-weight-complex="normal"/>
    </style:style>
    <style:style style:name="P1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5166c1" officeooo:paragraph-rsid="005166c1"/>
    </style:style>
    <style:style style:name="P1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5166c1" officeooo:paragraph-rsid="0067ae2e"/>
    </style:style>
    <style:style style:name="P1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style="italic" officeooo:paragraph-rsid="0015ed14" style:font-size-asian="10pt" style:font-style-asian="italic" style:font-size-complex="10pt" style:font-style-complex="italic"/>
    </style:style>
    <style:style style:name="P1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bf00" style:font-name="Times New Roman" fo:font-size="14pt" style:text-underline-style="none" fo:font-weight="bold" officeooo:rsid="006206a1" officeooo:paragraph-rsid="00358805" style:font-name-asian="Times New Roman" style:font-size-asian="14pt" style:font-weight-asian="bold" style:font-name-complex="Times New Roman" style:font-size-complex="14pt" style:font-weight-complex="bold"/>
    </style:style>
    <style:style style:name="P16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701952" officeooo:paragraph-rsid="00701952"/>
    </style:style>
    <style:style style:name="P16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rsid="00701952" officeooo:paragraph-rsid="00701952"/>
    </style:style>
    <style:style style:name="P1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officeooo:paragraph-rsid="00799e93" style:font-size-asian="12pt" style:font-size-complex="12pt"/>
    </style:style>
    <style:style style:name="P1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82ea09" officeooo:paragraph-rsid="0082ea09"/>
    </style:style>
    <style:style style:name="P17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normal" officeooo:rsid="00362a18" officeooo:paragraph-rsid="00362a18" style:font-name-asian="Times New Roman" style:font-size-asian="9pt" style:font-weight-asian="normal" style:font-name-complex="Times New Roman" style:font-size-complex="9pt" style:font-weight-complex="normal"/>
    </style:style>
    <style:style style:name="P17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29cfa3" officeooo:paragraph-rsid="00358805" style:font-name-asian="Times New Roman" style:font-size-asian="12pt" style:font-weight-asian="normal" style:font-name-complex="Times New Roman" style:font-size-complex="12pt" style:font-weight-complex="normal"/>
    </style:style>
    <style:style style:name="P17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313c94" officeooo:paragraph-rsid="00323079" style:font-name-asian="Times New Roman" style:font-size-asian="12pt" style:font-weight-asian="normal" style:font-name-complex="Times New Roman" style:font-size-complex="12pt" style:font-weight-complex="normal"/>
    </style:style>
    <style:style style:name="P17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7905d9" style:font-name-asian="Times New Roman" style:font-size-asian="12pt" style:font-weight-asian="normal" style:font-name-complex="Times New Roman" style:font-size-complex="12pt" style:font-weight-complex="normal"/>
    </style:style>
    <style:style style:name="P17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799e93" style:font-name-asian="Times New Roman" style:font-size-asian="12pt" style:font-weight-asian="normal" style:font-name-complex="Times New Roman" style:font-size-complex="12pt" style:font-weight-complex="normal"/>
    </style:style>
    <style:style style:name="P17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7b0c74" style:font-name-asian="Times New Roman" style:font-size-asian="12pt" style:font-weight-asian="normal" style:font-name-complex="Times New Roman" style:font-size-complex="12pt" style:font-weight-complex="normal"/>
    </style:style>
    <style:style style:name="P17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7dc34a" style:font-name-asian="Times New Roman" style:font-size-asian="12pt" style:font-weight-asian="normal" style:font-name-complex="Times New Roman" style:font-size-complex="12pt" style:font-weight-complex="normal"/>
    </style:style>
    <style:style style:name="P17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82cfad" style:font-name-asian="Times New Roman" style:font-size-asian="12pt" style:font-weight-asian="normal" style:font-name-complex="Times New Roman" style:font-size-complex="12pt" style:font-weight-complex="normal"/>
    </style:style>
    <style:style style:name="P18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82ea09" style:font-name-asian="Times New Roman" style:font-size-asian="12pt" style:font-weight-asian="normal" style:font-name-complex="Times New Roman" style:font-size-complex="12pt" style:font-weight-complex="normal"/>
    </style:style>
    <style:style style:name="P18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85acd4" style:font-name-asian="Times New Roman" style:font-size-asian="12pt" style:font-weight-asian="normal" style:font-name-complex="Times New Roman" style:font-size-complex="12pt" style:font-weight-complex="normal"/>
    </style:style>
    <style:style style:name="P18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872605" style:font-name-asian="Times New Roman" style:font-size-asian="12pt" style:font-weight-asian="normal" style:font-name-complex="Times New Roman" style:font-size-complex="12pt" style:font-weight-complex="normal"/>
    </style:style>
    <style:style style:name="P18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882dc8" style:font-name-asian="Times New Roman" style:font-size-asian="12pt" style:font-weight-asian="normal" style:font-name-complex="Times New Roman" style:font-size-complex="12pt" style:font-weight-complex="normal"/>
    </style:style>
    <style:style style:name="P18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8baaaa" style:font-name-asian="Times New Roman" style:font-size-asian="12pt" style:font-weight-asian="normal" style:font-name-complex="Times New Roman" style:font-size-complex="12pt" style:font-weight-complex="normal"/>
    </style:style>
    <style:style style:name="P18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8bbd9a" style:font-name-asian="Times New Roman" style:font-size-asian="12pt" style:font-weight-asian="normal" style:font-name-complex="Times New Roman" style:font-size-complex="12pt" style:font-weight-complex="normal"/>
    </style:style>
    <style:style style:name="P18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8dc149" style:font-name-asian="Times New Roman" style:font-size-asian="12pt" style:font-weight-asian="normal" style:font-name-complex="Times New Roman" style:font-size-complex="12pt" style:font-weight-complex="normal"/>
    </style:style>
    <style:style style:name="P18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9064b3" style:font-name-asian="Times New Roman" style:font-size-asian="12pt" style:font-weight-asian="normal" style:font-name-complex="Times New Roman" style:font-size-complex="12pt" style:font-weight-complex="normal"/>
    </style:style>
    <style:style style:name="P18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91c740" style:font-name-asian="Times New Roman" style:font-size-asian="12pt" style:font-weight-asian="normal" style:font-name-complex="Times New Roman" style:font-size-complex="12pt" style:font-weight-complex="normal"/>
    </style:style>
    <style:style style:name="P18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93bdc6" style:font-name-asian="Times New Roman" style:font-size-asian="12pt" style:font-weight-asian="normal" style:font-name-complex="Times New Roman" style:font-size-complex="12pt" style:font-weight-complex="normal"/>
    </style:style>
    <style:style style:name="P19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paragraph-rsid="00941e04" style:font-name-asian="Times New Roman" style:font-size-asian="12pt" style:font-weight-asian="normal" style:font-name-complex="Times New Roman" style:font-size-complex="12pt" style:font-weight-complex="normal"/>
    </style:style>
    <style:style style:name="P19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780454" officeooo:paragraph-rsid="007905d9" style:font-name-asian="Times New Roman" style:font-size-asian="12pt" style:font-weight-asian="normal" style:font-name-complex="Times New Roman" style:font-size-complex="12pt" style:font-weight-complex="normal"/>
    </style:style>
    <style:style style:name="P19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style:text-underline-style="none" fo:font-weight="normal" officeooo:rsid="0029cfa3" officeooo:paragraph-rsid="00362a18" style:font-name-asian="Times New Roman" style:font-size-asian="9pt" style:font-weight-asian="normal" style:font-name-complex="Times New Roman" style:font-size-complex="9pt" style:font-weight-complex="normal"/>
    </style:style>
    <style:style style:name="P19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text-underline-style="none" fo:font-weight="normal" officeooo:paragraph-rsid="005ae2da" style:font-name-asian="Times New Roman" style:font-size-asian="11pt" style:font-weight-asian="normal" style:font-name-complex="Times New Roman" style:font-size-complex="11pt" style:font-weight-complex="normal"/>
    </style:style>
    <style:style style:name="P19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text-underline-style="none" fo:font-weight="normal" officeooo:paragraph-rsid="007905d9" style:font-name-asian="Times New Roman" style:font-size-asian="11pt" style:font-weight-asian="normal" style:font-name-complex="Times New Roman" style:font-size-complex="11pt" style:font-weight-complex="normal"/>
    </style:style>
    <style:style style:name="P195" style:family="paragraph" style:parent-style-name="Table_20_Contents">
      <style:text-properties style:font-name="Times New Roman" style:font-name-complex="Times New Roman"/>
    </style:style>
    <style:style style:name="P196" style:family="paragraph" style:parent-style-name="Table_20_Contents">
      <style:text-properties style:font-name="Times New Roman" style:font-name-asian="Times New Roman" style:font-name-complex="Times New Roman"/>
    </style:style>
    <style:style style:name="P197" style:family="paragraph" style:parent-style-name="Table_20_Contents">
      <style:text-properties style:font-name="Times New Roman" officeooo:paragraph-rsid="00753d71" style:font-name-asian="Times New Roman" style:font-name-complex="Times New Roman"/>
    </style:style>
    <style:style style:name="P198" style:family="paragraph" style:parent-style-name="Table_20_Contents">
      <style:text-properties style:font-name="Times New Roman" officeooo:paragraph-rsid="00767334" style:font-name-asian="Times New Roman" style:font-name-complex="Times New Roman"/>
    </style:style>
    <style:style style:name="P199" style:family="paragraph" style:parent-style-name="Table_20_Contents">
      <style:text-properties style:font-name="Times New Roman" officeooo:paragraph-rsid="007905d9" style:font-name-asian="Times New Roman" style:font-name-complex="Times New Roman"/>
    </style:style>
    <style:style style:name="P200" style:family="paragraph" style:parent-style-name="Table_20_Contents">
      <style:text-properties fo:color="#000000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01" style:family="paragraph" style:parent-style-name="Table_20_Contents">
      <style:text-properties fo:color="#000000" style:font-name="Times New Roman" fo:font-size="12pt" fo:font-weight="normal" officeooo:paragraph-rsid="007905d9" style:font-name-asian="Times New Roman" style:font-size-asian="12pt" style:font-weight-asian="normal" style:font-name-complex="Times New Roman" style:font-size-complex="12pt" style:font-weight-complex="normal"/>
    </style:style>
    <style:style style:name="P202" style:family="paragraph" style:parent-style-name="Table_20_Contents">
      <style:text-properties fo:color="#000000" style:font-name="Times New Roman" fo:font-size="12pt" fo:font-weight="normal" officeooo:paragraph-rsid="00799e93" style:font-name-asian="Times New Roman" style:font-size-asian="12pt" style:font-weight-asian="normal" style:font-name-complex="Times New Roman" style:font-size-complex="12pt" style:font-weight-complex="normal"/>
    </style:style>
    <style:style style:name="P203" style:family="paragraph" style:parent-style-name="Table_20_Contents">
      <style:text-properties fo:color="#000000" style:font-name="Times New Roman" fo:font-size="12pt" fo:font-weight="normal" officeooo:paragraph-rsid="007b0c74" style:font-name-asian="Times New Roman" style:font-size-asian="12pt" style:font-weight-asian="normal" style:font-name-complex="Times New Roman" style:font-size-complex="12pt" style:font-weight-complex="normal"/>
    </style:style>
    <style:style style:name="P204" style:family="paragraph" style:parent-style-name="Table_20_Contents">
      <style:text-properties fo:color="#000000" style:font-name="Times New Roman" fo:font-size="14pt" style:text-underline-style="none" fo:font-weight="bold" officeooo:paragraph-rsid="00302546" style:font-name-asian="Times New Roman" style:font-size-asian="14pt" style:font-weight-asian="bold" style:font-name-complex="Times New Roman" style:font-size-complex="14pt" style:font-weight-complex="bold"/>
    </style:style>
    <style:style style:name="P2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6af7b9" officeooo:paragraph-rsid="00362a18" style:font-name-asian="Times New Roman" style:font-size-asian="12pt" style:font-weight-asian="normal" style:font-name-complex="Times New Roman" style:font-size-complex="12pt" style:font-weight-complex="normal"/>
    </style:style>
    <style:style style:name="P20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style="normal" style:text-underline-style="none" fo:font-weight="normal" officeooo:rsid="0091c740" officeooo:paragraph-rsid="0093bdc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14pt" fo:font-style="italic" fo:font-weight="bold" officeooo:rsid="008baaaa" officeooo:paragraph-rsid="008baaaa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0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a6099" style:font-name="Times New Roman" fo:font-size="12pt" fo:font-style="normal" style:text-underline-style="none" fo:font-weight="bold" officeooo:rsid="006adb46" officeooo:paragraph-rsid="008bbd9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21c78a" officeooo:paragraph-rsid="0042d397" style:font-name-complex="Times New Roman"/>
    </style:style>
    <style:style style:name="P2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42d397" style:font-name-complex="Times New Roman"/>
    </style:style>
    <style:style style:name="P211" style:family="paragraph" style:parent-style-name="Standard">
      <style:paragraph-properties fo:text-align="center" style:justify-single-word="false"/>
      <style:text-properties fo:color="#000000" style:font-name="Times New Roman" fo:font-size="8pt" style:text-underline-style="none" fo:font-weight="normal" officeooo:rsid="006af7b9" officeooo:paragraph-rsid="0085acd4" style:font-name-asian="Times New Roman" style:font-size-asian="8pt" style:font-weight-asian="normal" style:font-name-complex="Times New Roman" style:font-size-complex="8pt" style:font-weight-complex="normal"/>
    </style:style>
    <style:style style:name="P212" style:family="paragraph" style:parent-style-name="Standard">
      <style:text-properties fo:color="#000000" style:font-name="Times New Roman" fo:font-size="12pt" style:text-underline-style="none" fo:font-weight="normal" officeooo:rsid="006af7b9" officeooo:paragraph-rsid="008baaaa" style:font-name-asian="Times New Roman" style:font-size-asian="12pt" style:font-weight-asian="normal" style:font-name-complex="Times New Roman" style:font-size-complex="12pt" style:font-weight-complex="normal"/>
    </style:style>
    <style:style style:name="P213" style:family="paragraph" style:parent-style-name="Standard">
      <style:text-properties fo:color="#000000" style:font-name="Times New Roman" fo:font-size="12pt" style:text-underline-style="none" fo:font-weight="normal" officeooo:rsid="006af7b9" officeooo:paragraph-rsid="008dc149" style:font-name-asian="Times New Roman" style:font-size-asian="12pt" style:font-weight-asian="normal" style:font-name-complex="Times New Roman" style:font-size-complex="12pt" style:font-weight-complex="normal"/>
    </style:style>
    <style:style style:name="P214" style:family="paragraph" style:parent-style-name="Standard">
      <style:text-properties fo:color="#000000" style:font-name="Times New Roman" fo:font-size="12pt" style:text-underline-style="none" fo:font-weight="normal" officeooo:rsid="006af7b9" officeooo:paragraph-rsid="009064b3" style:font-name-asian="Times New Roman" style:font-size-asian="12pt" style:font-weight-asian="normal" style:font-name-complex="Times New Roman" style:font-size-complex="12pt" style:font-weight-complex="normal"/>
    </style:style>
    <style:style style:name="P215" style:family="paragraph" style:parent-style-name="Standard">
      <style:text-properties fo:color="#000000" style:font-name="Times New Roman" fo:font-size="12pt" style:text-underline-style="none" fo:font-weight="normal" officeooo:rsid="006af7b9" officeooo:paragraph-rsid="0091c740" style:font-name-asian="Times New Roman" style:font-size-asian="12pt" style:font-weight-asian="normal" style:font-name-complex="Times New Roman" style:font-size-complex="12pt" style:font-weight-complex="normal"/>
    </style:style>
    <style:style style:name="P216" style:family="paragraph" style:parent-style-name="Text_20_body" style:master-page-name="Standard">
      <style:paragraph-properties fo:text-align="center" style:justify-single-word="false" style:page-number="auto"/>
    </style:style>
    <style:style style:name="P2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rsid="0082ea09" officeooo:paragraph-rsid="0082ea09" style:font-size-asian="10.5pt" style:font-style-asian="normal" style:font-name-complex="Times New Roman" style:font-size-complex="12pt" style:font-style-complex="normal"/>
    </style:style>
    <style:style style:name="P2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82ea09" officeooo:paragraph-rsid="0082ea09" style:font-name-complex="Times New Roman"/>
    </style:style>
    <style:style style:name="P21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rsid="006206a1" officeooo:paragraph-rsid="0062a635" style:font-name-asian="Times New Roman" style:font-size-asian="12pt" style:font-weight-asian="normal" style:font-name-complex="Times New Roman" style:font-size-complex="12pt" style:font-weight-complex="normal"/>
    </style:style>
    <style:style style:name="P220" style:family="paragraph">
      <loext:graphic-properties draw:fill-color="#000000"/>
      <style:paragraph-properties fo:text-align="center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50ccfa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663881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08fdc" style:font-name-complex="Times New Roman"/>
    </style:style>
    <style:style style:name="T7" style:family="text">
      <style:text-properties style:font-name="Times New Roman" officeooo:rsid="0015ed14" style:font-name-complex="Times New Roman"/>
    </style:style>
    <style:style style:name="T8" style:family="text">
      <style:text-properties style:font-name="Times New Roman" officeooo:rsid="0029b43e" style:font-name-complex="Times New Roman"/>
    </style:style>
    <style:style style:name="T9" style:family="text">
      <style:text-properties style:font-name="Times New Roman" officeooo:rsid="002ecd99" style:font-name-complex="Times New Roman"/>
    </style:style>
    <style:style style:name="T10" style:family="text">
      <style:text-properties style:font-name="Times New Roman" officeooo:rsid="00527eec" style:font-name-complex="Times New Roman"/>
    </style:style>
    <style:style style:name="T11" style:family="text">
      <style:text-properties style:font-name="Times New Roman" officeooo:rsid="00539789" style:font-name-complex="Times New Roman"/>
    </style:style>
    <style:style style:name="T12" style:family="text">
      <style:text-properties style:font-name="Times New Roman" officeooo:rsid="0053bcdd" style:font-name-complex="Times New Roman"/>
    </style:style>
    <style:style style:name="T13" style:family="text">
      <style:text-properties style:font-name="Times New Roman" officeooo:rsid="00580a1a" style:font-name-complex="Times New Roman"/>
    </style:style>
    <style:style style:name="T14" style:family="text">
      <style:text-properties style:font-name="Times New Roman" officeooo:rsid="0059dbc2" style:font-name-complex="Times New Roman"/>
    </style:style>
    <style:style style:name="T15" style:family="text">
      <style:text-properties style:font-name="Times New Roman" officeooo:rsid="005ecf85" style:font-name-complex="Times New Roman"/>
    </style:style>
    <style:style style:name="T16" style:family="text">
      <style:text-properties style:font-name="Times New Roman" officeooo:rsid="0062a635" style:font-name-complex="Times New Roman"/>
    </style:style>
    <style:style style:name="T17" style:family="text">
      <style:text-properties style:font-name="Times New Roman" officeooo:rsid="0067ae2e" style:font-name-complex="Times New Roman"/>
    </style:style>
    <style:style style:name="T18" style:family="text">
      <style:text-properties style:font-name="Times New Roman" officeooo:rsid="0067c669" style:font-name-complex="Times New Roman"/>
    </style:style>
    <style:style style:name="T19" style:family="text">
      <style:text-properties style:font-name="Times New Roman" officeooo:rsid="0067df6d" style:font-name-complex="Times New Roman"/>
    </style:style>
    <style:style style:name="T20" style:family="text">
      <style:text-properties style:font-name="Times New Roman" officeooo:rsid="006adb46" style:font-name-complex="Times New Roman"/>
    </style:style>
    <style:style style:name="T21" style:family="text">
      <style:text-properties style:font-name="Times New Roman" officeooo:rsid="006af7b9" style:font-name-complex="Times New Roman"/>
    </style:style>
    <style:style style:name="T22" style:family="text">
      <style:text-properties style:font-name="Times New Roman" officeooo:rsid="00753d71" style:font-name-complex="Times New Roman"/>
    </style:style>
    <style:style style:name="T23" style:family="text">
      <style:text-properties style:font-name="Times New Roman" officeooo:rsid="00767334" style:font-name-complex="Times New Roman"/>
    </style:style>
    <style:style style:name="T24" style:family="text">
      <style:text-properties style:font-name="Times New Roman" officeooo:rsid="00799e93" style:font-name-complex="Times New Roman"/>
    </style:style>
    <style:style style:name="T25" style:family="text">
      <style:text-properties style:font-name="Times New Roman" officeooo:rsid="0021c78a" style:font-name-complex="Times New Roman"/>
    </style:style>
    <style:style style:name="T26" style:family="text">
      <style:text-properties style:font-name="Times New Roman" officeooo:rsid="00941e04" style:font-name-complex="Times New Roman"/>
    </style:style>
    <style:style style:name="T27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8" style:family="text">
      <style:text-properties style:font-name="Times New Roman" fo:font-style="italic" fo:font-weight="bold" officeooo:rsid="00527eec" style:font-style-asian="italic" style:font-weight-asian="bold" style:font-name-complex="Times New Roman" style:font-style-complex="italic" style:font-weight-complex="bold"/>
    </style:style>
    <style:style style:name="T29" style:family="text">
      <style:text-properties style:font-name="Times New Roman" fo:font-style="italic" fo:font-weight="bold" officeooo:rsid="0053bcdd" style:font-style-asian="italic" style:font-weight-asian="bold" style:font-name-complex="Times New Roman" style:font-style-complex="italic" style:font-weight-complex="bold"/>
    </style:style>
    <style:style style:name="T30" style:family="text">
      <style:text-properties style:font-name="Times New Roman" fo:font-style="italic" fo:font-weight="bold" officeooo:rsid="0069ce3c" style:font-style-asian="italic" style:font-weight-asian="bold" style:font-name-complex="Times New Roman" style:font-style-complex="italic" style:font-weight-complex="bold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style:font-name="Times New Roman" officeooo:rsid="00551329" style:font-name-asian="Times New Roman" style:font-name-complex="Times New Roman"/>
    </style:style>
    <style:style style:name="T33" style:family="text">
      <style:text-properties style:font-name="Times New Roman" officeooo:rsid="006adb46" style:font-name-asian="Times New Roman" style:font-name-complex="Times New Roman"/>
    </style:style>
    <style:style style:name="T34" style:family="text">
      <style:text-properties style:font-name="Times New Roman" officeooo:rsid="006af7b9" style:font-name-asian="Times New Roman" style:font-name-complex="Times New Roman"/>
    </style:style>
    <style:style style:name="T35" style:family="text">
      <style:text-properties style:font-name="Times New Roman" officeooo:rsid="007cb7da" style:font-name-asian="Times New Roman" style:font-name-complex="Times New Roman"/>
    </style:style>
    <style:style style:name="T3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7" style:family="text">
      <style:text-properties style:font-name="Times New Roman" fo:font-size="8pt" officeooo:rsid="00313c94" style:font-name-asian="Times New Roman" style:font-size-asian="8pt" style:font-name-complex="Times New Roman" style:font-size-complex="8pt"/>
    </style:style>
    <style:style style:name="T38" style:family="text">
      <style:text-properties style:font-name="Times New Roman" fo:background-color="transparent" loext:char-shading-value="0" style:font-name-complex="Times New Roman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4pt" fo:font-weight="bold" officeooo:rsid="0067ae2e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weight="bold" style:font-weight-asian="bold" style:font-name-complex="Times New Roman" style:font-weight-complex="bold"/>
    </style:style>
    <style:style style:name="T42" style:family="text">
      <style:text-properties style:font-name="Times New Roman" fo:font-weight="bold" officeooo:rsid="00313c94" style:font-weight-asian="bold" style:font-name-complex="Times New Roman" style:font-weight-complex="bold"/>
    </style:style>
    <style:style style:name="T43" style:family="text">
      <style:text-properties style:font-name="Times New Roman" fo:font-weight="bold" officeooo:rsid="007905d9" style:font-weight-asian="bold" style:font-name-complex="Times New Roman" style:font-weight-complex="bold"/>
    </style:style>
    <style:style style:name="T44" style:family="text">
      <style:text-properties style:font-name="Times New Roman" style:text-underline-style="none" style:font-name-asian="Times New Roman" style:font-name-complex="Times New Roman"/>
    </style:style>
    <style:style style:name="T45" style:family="text">
      <style:text-properties style:font-name="Times New Roman" style:text-underline-style="none" officeooo:rsid="00551329" style:font-name-asian="Times New Roman" style:font-name-complex="Times New Roman"/>
    </style:style>
    <style:style style:name="T46" style:family="text">
      <style:text-properties style:font-name="Times New Roman" style:text-underline-style="none" officeooo:rsid="006adb46" style:font-name-asian="Times New Roman" style:font-name-complex="Times New Roman"/>
    </style:style>
    <style:style style:name="T47" style:family="text">
      <style:text-properties style:font-name-asian="Times New Roman"/>
    </style:style>
    <style:style style:name="T48" style:family="text">
      <style:text-properties officeooo:rsid="00551329" style:font-name-asian="Times New Roman"/>
    </style:style>
    <style:style style:name="T49" style:family="text">
      <style:text-properties officeooo:rsid="006af7b9" style:font-name-asian="Times New Roman"/>
    </style:style>
    <style:style style:name="T50" style:family="text">
      <style:text-properties officeooo:rsid="006adb46" style:font-name-asian="Times New Roman"/>
    </style:style>
    <style:style style:name="T51" style:family="text">
      <style:text-properties officeooo:rsid="007cb7da" style:font-name-asian="Times New Roman"/>
    </style:style>
    <style:style style:name="T52" style:family="text">
      <style:text-properties fo:color="#000000" style:font-name="Times New Roman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T53" style:family="text">
      <style:text-properties fo:color="#000000"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54" style:family="text">
      <style:text-properties fo:color="#000000" style:font-name="Times New Roman" fo:font-size="8pt" style:text-underline-style="none" fo:font-weight="normal" officeooo:rsid="00302546" style:font-name-asian="Times New Roman" style:font-size-asian="8pt" style:font-weight-asian="normal" style:font-name-complex="Times New Roman" style:font-size-complex="8pt" style:font-weight-complex="normal"/>
    </style:style>
    <style:style style:name="T55" style:family="text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56" style:family="text">
      <style:text-properties fo:color="#000000" style:font-name="Times New Roman" fo:font-size="8pt" fo:font-weight="normal" officeooo:rsid="005ecf85" style:font-size-asian="8pt" style:font-weight-asian="normal" style:font-name-complex="Times New Roman" style:font-size-complex="8pt" style:font-weight-complex="normal"/>
    </style:style>
    <style:style style:name="T57" style:family="text">
      <style:text-properties fo:color="#000000" style:font-name="Times New Roman" fo:font-size="12pt" style:text-underline-style="none" fo:font-weight="normal" officeooo:rsid="0011c218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style:text-underline-style="none" fo:font-weight="normal" officeooo:rsid="00551329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style:text-underline-style="none" fo:font-weight="normal" officeooo:rsid="006af7b9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style:text-underline-style="none" fo:font-weight="normal" officeooo:rsid="006adb46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style:text-underline-style="none" fo:font-weight="normal" officeooo:rsid="001d5cb3" style:font-name-asian="Times New Roman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style:text-underline-style="none" fo:font-weight="normal" officeooo:rsid="007cb7da" style:font-name-asian="Times New Roman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style:text-underline-style="none" fo:font-weight="normal" officeooo:rsid="00960a74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style:text-underline-style="none" fo:font-weight="normal" officeooo:rsid="00168f6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style:text-underline-style="none" fo:font-weight="normal" officeooo:rsid="0030254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style:text-underline-style="none" fo:font-weight="normal" officeooo:rsid="0078045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style:text-underline-style="solid" style:text-underline-width="auto" style:text-underline-color="font-color" fo:font-weight="normal" officeooo:rsid="00960a74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color="#000000" style:font-name="Times New Roman" fo:font-size="12pt" fo:font-style="normal" fo:font-weight="normal" officeooo:rsid="0055132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color="#000000" style:font-name="Times New Roman" fo:font-size="12pt" fo:font-style="normal" fo:font-weight="normal" officeooo:rsid="00726fe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color="#000000" style:font-name="Times New Roman" fo:font-size="12pt" fo:font-style="normal" fo:font-weight="normal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color="#000000"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3" style:family="text">
      <style:text-properties fo:color="#000000" style:font-name="Times New Roman" fo:font-size="10pt" fo:font-style="italic" fo:font-weight="normal" officeooo:rsid="00743542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4" style:family="text">
      <style:text-properties fo:color="#000000" style:text-underline-style="none"/>
    </style:style>
    <style:style style:name="T75" style:family="text">
      <style:text-properties fo:color="#000000" style:text-underline-style="none" officeooo:rsid="00313c94"/>
    </style:style>
    <style:style style:name="T76" style:family="text">
      <style:text-properties fo:color="#000000" style:text-underline-style="none" officeooo:rsid="00551329"/>
    </style:style>
    <style:style style:name="T77" style:family="text">
      <style:text-properties fo:color="#000000" style:text-underline-style="none" officeooo:rsid="005ae2da"/>
    </style:style>
    <style:style style:name="T78" style:family="text">
      <style:text-properties fo:color="#000000" style:text-underline-style="none" officeooo:rsid="006adb46"/>
    </style:style>
    <style:style style:name="T79" style:family="text">
      <style:text-properties fo:color="#000000" style:text-underline-style="none" fo:font-weight="normal" officeooo:rsid="00799e93" style:font-name-asian="Times New Roman" style:font-weight-asian="normal" style:font-weight-complex="normal"/>
    </style:style>
    <style:style style:name="T80" style:family="text">
      <style:text-properties fo:color="#000000" style:text-underline-style="none" officeooo:rsid="006af7b9"/>
    </style:style>
    <style:style style:name="T81" style:family="text">
      <style:text-properties fo:color="#000000" style:text-underline-style="none" officeooo:rsid="007cb7da"/>
    </style:style>
    <style:style style:name="T8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3" style:family="text">
      <style:text-properties fo:color="#000000" fo:font-size="12pt" fo:font-weight="normal" officeooo:rsid="006af7b9" style:font-size-asian="12pt" style:font-weight-asian="normal" style:font-size-complex="12pt" style:font-weight-complex="normal"/>
    </style:style>
    <style:style style:name="T84" style:family="text">
      <style:text-properties fo:color="#000000" fo:font-size="12pt" fo:font-weight="normal" officeooo:rsid="006adb46" style:font-size-asian="12pt" style:font-weight-asian="normal" style:font-size-complex="12pt" style:font-weight-complex="normal"/>
    </style:style>
    <style:style style:name="T85" style:family="text">
      <style:text-properties fo:color="#000000" fo:font-size="12pt" fo:font-weight="normal" officeooo:rsid="00551329" style:font-size-asian="12pt" style:font-weight-asian="normal" style:font-size-complex="12pt" style:font-weight-complex="normal"/>
    </style:style>
    <style:style style:name="T86" style:family="text">
      <style:text-properties fo:color="#000000" fo:font-size="12pt" fo:font-weight="normal" officeooo:rsid="007cb7da" style:font-size-asian="12pt" style:font-weight-asian="normal" style:font-size-complex="12pt" style:font-weight-complex="normal"/>
    </style:style>
    <style:style style:name="T87" style:family="text">
      <style:text-properties fo:color="#000000" fo:font-size="12pt" style:text-underline-style="none" fo:font-weight="normal" style:font-name-asian="Times New Roman" style:font-size-asian="12pt" style:font-weight-asian="normal" style:font-size-complex="12pt" style:font-weight-complex="normal"/>
    </style:style>
    <style:style style:name="T8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89" style:family="text">
      <style:text-properties fo:color="#000000" fo:font-size="12pt" style:text-underline-style="none" fo:font-weight="normal" officeooo:rsid="006af7b9" style:font-size-asian="12pt" style:font-weight-asian="normal" style:font-size-complex="12pt" style:font-weight-complex="normal"/>
    </style:style>
    <style:style style:name="T90" style:family="text">
      <style:text-properties fo:color="#000000" fo:font-size="12pt" style:text-underline-style="none" fo:font-weight="normal" officeooo:rsid="006adb46" style:font-size-asian="12pt" style:font-weight-asian="normal" style:font-size-complex="12pt" style:font-weight-complex="normal"/>
    </style:style>
    <style:style style:name="T91" style:family="text">
      <style:text-properties fo:color="#000000" fo:font-size="12pt" style:text-underline-style="none" fo:font-weight="normal" officeooo:rsid="00551329" style:font-size-asian="12pt" style:font-weight-asian="normal" style:font-size-complex="12pt" style:font-weight-complex="normal"/>
    </style:style>
    <style:style style:name="T92" style:family="text">
      <style:text-properties fo:color="#000000" fo:font-size="12pt" style:text-underline-style="none" fo:font-weight="normal" officeooo:rsid="007cb7da" style:font-size-asian="12pt" style:font-weight-asian="normal" style:font-size-complex="12pt" style:font-weight-complex="normal"/>
    </style:style>
    <style:style style:name="T93" style:family="text">
      <style:text-properties fo:color="#000000" fo:font-size="12pt" style:text-underline-style="none" officeooo:rsid="005ae2da" style:font-name-asian="Times New Roman" style:font-size-asian="12pt" style:font-size-complex="12pt"/>
    </style:style>
    <style:style style:name="T94" style:family="text">
      <style:text-properties fo:color="#000000" fo:font-size="12pt" style:text-underline-style="none" officeooo:rsid="007cb7da" style:font-name-asian="Times New Roman" style:font-size-asian="12pt" style:font-size-complex="12pt"/>
    </style:style>
    <style:style style:name="T95" style:family="text">
      <style:text-properties fo:color="#000000" fo:font-size="12pt" style:text-underline-style="none" officeooo:rsid="006adb46" style:font-name-asian="Times New Roman" style:font-size-asian="12pt" style:font-size-complex="12pt"/>
    </style:style>
    <style:style style:name="T96" style:family="text">
      <style:text-properties fo:color="#000000" fo:font-size="12pt" style:text-underline-style="none" officeooo:rsid="0082ea09" style:font-name-asian="Times New Roman" style:font-size-asian="12pt" style:font-size-complex="12pt"/>
    </style:style>
    <style:style style:name="T97" style:family="text">
      <style:text-properties fo:color="#000000" fo:font-size="12pt" style:text-underline-style="none" fo:font-weight="bold" officeooo:rsid="005ae2da" style:font-name-asian="Times New Roman" style:font-size-asian="12pt" style:font-weight-asian="bold" style:font-size-complex="12pt" style:font-weight-complex="bold"/>
    </style:style>
    <style:style style:name="T98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color="#000000" fo:font-size="12pt" fo:font-style="normal" fo:font-weight="normal" officeooo:rsid="007b0c74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color="#000000" fo:font-size="12pt" fo:font-style="normal" fo:font-weight="normal" officeooo:rsid="0035bc08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fo:color="#000000" style:font-name="Times New Roman1" fo:font-size="12pt" style:text-underline-style="none" fo:font-weight="normal" officeooo:rsid="006adb46" style:font-name-asian="Times New Roman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color="#000000" style:font-name="Times New Roman1" fo:font-size="12pt" style:text-underline-style="none" fo:font-weight="normal" officeooo:rsid="006adb46" style:font-size-asian="12pt" style:font-weight-asian="normal" style:font-size-complex="12pt" style:font-weight-complex="normal"/>
    </style:style>
    <style:style style:name="T103" style:family="text">
      <style:text-properties fo:color="#000000" style:font-name="Times New Roman1" fo:font-size="12pt" style:text-underline-style="none" officeooo:rsid="006adb46" style:font-name-asian="Times New Roman" style:font-size-asian="12pt" style:font-size-complex="12pt"/>
    </style:style>
    <style:style style:name="T104" style:family="text">
      <style:text-properties fo:color="#000000" style:font-name="Times New Roman1" fo:font-size="12pt" fo:font-weight="normal" officeooo:rsid="006adb46" style:font-size-asian="12pt" style:font-weight-asian="normal" style:font-size-complex="12pt" style:font-weight-complex="normal"/>
    </style:style>
    <style:style style:name="T105" style:family="text">
      <style:text-properties fo:color="#000000" style:font-name="Times New Roman1" style:text-underline-style="none" officeooo:rsid="006adb46"/>
    </style:style>
    <style:style style:name="T106" style:family="text">
      <style:text-properties fo:color="#000000" style:font-name="Times New Roman1" officeooo:rsid="006adb46"/>
    </style:style>
    <style:style style:name="T107" style:family="text">
      <style:text-properties fo:color="#000000" style:font-name="Times New Roman1" fo:font-weight="normal" officeooo:rsid="006adb46" style:font-weight-asian="normal" style:font-weight-complex="normal"/>
    </style:style>
    <style:style style:name="T108" style:family="text">
      <style:text-properties fo:color="#000000" fo:font-size="8pt" style:text-underline-style="none" style:font-size-asian="8pt" style:font-size-complex="8pt"/>
    </style:style>
    <style:style style:name="T109" style:family="text">
      <style:text-properties fo:color="#000000" fo:font-size="8pt" style:text-underline-style="none" officeooo:rsid="006206a1" style:font-size-asian="8pt" style:font-size-complex="8pt"/>
    </style:style>
    <style:style style:name="T110" style:family="text">
      <style:text-properties fo:color="#000000" fo:font-size="8pt" style:text-underline-style="none" officeooo:rsid="007b0c74" style:font-size-asian="8pt" style:font-size-complex="8pt"/>
    </style:style>
    <style:style style:name="T111" style:family="text">
      <style:text-properties fo:color="#000000" fo:font-size="14pt" style:text-underline-style="none" fo:font-weight="bold" officeooo:rsid="005ae2da" style:font-name-asian="Times New Roman" style:font-size-asian="14pt" style:font-weight-asian="bold" style:font-size-complex="14pt" style:font-weight-complex="bold"/>
    </style:style>
    <style:style style:name="T112" style:family="text">
      <style:text-properties fo:color="#000000" fo:font-size="14pt" fo:font-weight="bold" officeooo:rsid="005ae2da" style:font-size-asian="14pt" style:font-weight-asian="bold" style:font-size-complex="14pt" style:font-weight-complex="bold"/>
    </style:style>
    <style:style style:name="T113" style:family="text">
      <style:text-properties fo:color="#000000" officeooo:rsid="005ae2da"/>
    </style:style>
    <style:style style:name="T114" style:family="text">
      <style:text-properties fo:color="#000000" fo:font-weight="normal" style:font-weight-asian="normal" style:font-weight-complex="normal"/>
    </style:style>
    <style:style style:name="T115" style:family="text">
      <style:text-properties fo:color="#000000" fo:font-weight="normal" officeooo:rsid="006de305" style:font-weight-asian="normal" style:font-weight-complex="normal"/>
    </style:style>
    <style:style style:name="T116" style:family="text">
      <style:text-properties fo:color="#000000" fo:font-weight="normal" officeooo:rsid="006c4f52" style:font-weight-asian="normal" style:font-weight-complex="normal"/>
    </style:style>
    <style:style style:name="T117" style:family="text">
      <style:text-properties fo:color="#000000" fo:font-weight="normal" officeooo:rsid="005632b4" style:font-weight-asian="normal" style:font-weight-complex="normal"/>
    </style:style>
    <style:style style:name="T118" style:family="text">
      <style:text-properties fo:color="#000000" fo:font-weight="normal" officeooo:rsid="006af7b9" style:font-weight-asian="normal" style:font-weight-complex="normal"/>
    </style:style>
    <style:style style:name="T119" style:family="text">
      <style:text-properties fo:color="#000000" fo:font-weight="normal" officeooo:rsid="006adb46" style:font-weight-asian="normal" style:font-weight-complex="normal"/>
    </style:style>
    <style:style style:name="T120" style:family="text">
      <style:text-properties fo:color="#000000" fo:font-weight="normal" officeooo:rsid="00551329" style:font-weight-asian="normal" style:font-weight-complex="normal"/>
    </style:style>
    <style:style style:name="T121" style:family="text">
      <style:text-properties fo:color="#000000" fo:font-weight="normal" officeooo:rsid="007cb7da" style:font-weight-asian="normal" style:font-weight-complex="normal"/>
    </style:style>
    <style:style style:name="T122" style:family="text">
      <style:text-properties fo:color="#000000" officeooo:rsid="006af7b9"/>
    </style:style>
    <style:style style:name="T123" style:family="text">
      <style:text-properties fo:color="#000000" officeooo:rsid="007cb7da"/>
    </style:style>
    <style:style style:name="T124" style:family="text">
      <style:text-properties fo:color="#000000" officeooo:rsid="006adb46"/>
    </style:style>
    <style:style style:name="T125" style:family="text">
      <style:text-properties fo:color="#000000" fo:font-weight="bold" officeooo:rsid="005ae2da" style:font-weight-asian="bold" style:font-weight-complex="bold"/>
    </style:style>
    <style:style style:name="T126" style:family="text">
      <style:text-properties fo:color="#000000" officeooo:rsid="0082ea09"/>
    </style:style>
    <style:style style:name="T127" style:family="text">
      <style:text-properties fo:font-style="normal" style:font-style-asian="normal" style:font-style-complex="normal"/>
    </style:style>
    <style:style style:name="T128" style:family="text">
      <style:text-properties fo:font-style="normal" officeooo:rsid="0011fd02" style:font-style-asian="normal" style:font-style-complex="normal"/>
    </style:style>
    <style:style style:name="T129" style:family="text">
      <style:text-properties fo:font-style="normal" officeooo:rsid="006c4f52" style:font-style-asian="normal" style:font-style-complex="normal"/>
    </style:style>
    <style:style style:name="T130" style:family="text">
      <style:text-properties fo:font-style="normal" officeooo:rsid="006eb593" style:font-style-asian="normal" style:font-style-complex="normal"/>
    </style:style>
    <style:style style:name="T131" style:family="text">
      <style:text-properties fo:font-style="normal" officeooo:rsid="00872605" style:font-style-asian="normal" style:font-style-complex="normal"/>
    </style:style>
    <style:style style:name="T132" style:family="text">
      <style:text-properties fo:font-style="normal" officeooo:rsid="005ae2da" style:font-style-asian="normal" style:font-style-complex="normal"/>
    </style:style>
    <style:style style:name="T133" style:family="text">
      <style:text-properties fo:font-style="normal" officeooo:rsid="006adb46" style:font-style-asian="normal" style:font-style-complex="normal"/>
    </style:style>
    <style:style style:name="T134" style:family="text">
      <style:text-properties fo:font-style="normal" officeooo:rsid="008bbd9a" style:font-style-asian="normal" style:font-style-complex="normal"/>
    </style:style>
    <style:style style:name="T135" style:family="text">
      <style:text-properties fo:font-style="normal" officeooo:rsid="0091c740" style:font-style-asian="normal" style:font-style-complex="normal"/>
    </style:style>
    <style:style style:name="T136" style:family="text">
      <style:text-properties fo:font-style="normal" style:text-underline-style="solid" style:text-underline-width="auto" style:text-underline-color="font-color" officeooo:rsid="00872605" style:font-style-asian="normal" style:font-style-complex="normal"/>
    </style:style>
    <style:style style:name="T137" style:family="text">
      <style:text-properties fo:font-style="normal" style:text-underline-style="solid" style:text-underline-width="auto" style:text-underline-color="font-color" officeooo:rsid="005ae2da" style:font-style-asian="normal" style:font-style-complex="normal"/>
    </style:style>
    <style:style style:name="T138" style:family="text">
      <style:text-properties fo:font-style="normal" style:text-underline-style="solid" style:text-underline-width="auto" style:text-underline-color="font-color" officeooo:rsid="0091c740" style:font-style-asian="normal" style:font-style-complex="normal"/>
    </style:style>
    <style:style style:name="T139" style:family="text">
      <style:text-properties fo:font-style="normal" style:text-underline-style="solid" style:text-underline-width="auto" style:text-underline-color="font-color" officeooo:rsid="0093bdc6" style:font-style-asian="normal" style:font-style-complex="normal"/>
    </style:style>
    <style:style style:name="T140" style:family="text">
      <style:text-properties fo:color="#ce181e" style:font-name="Times New Roman" fo:font-style="italic" fo:font-weight="bold" officeooo:rsid="00108fdc" style:font-style-asian="italic" style:font-weight-asian="bold" style:font-name-complex="Times New Roman" style:font-style-complex="italic" style:font-weight-complex="bold"/>
    </style:style>
    <style:style style:name="T141" style:family="text">
      <style:text-properties fo:color="#ce181e" style:font-name="Times New Roman" fo:font-style="italic" fo:font-weight="bold" officeooo:rsid="00527eec" style:font-style-asian="italic" style:font-weight-asian="bold" style:font-name-complex="Times New Roman" style:font-style-complex="italic" style:font-weight-complex="bold"/>
    </style:style>
    <style:style style:name="T142" style:family="text">
      <style:text-properties fo:color="#ce181e" style:font-name="Times New Roman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43" style:family="text">
      <style:text-properties fo:color="#ce181e" style:font-name="Times New Roman" officeooo:rsid="00108fdc" style:font-name-complex="Times New Roman"/>
    </style:style>
    <style:style style:name="T144" style:family="text">
      <style:text-properties fo:color="#ce181e" style:font-name="Times New Roman" fo:font-size="14pt" style:text-underline-style="none" fo:font-weight="bold" officeooo:rsid="006adb46" style:font-name-asian="Times New Roman" style:font-size-asian="14pt" style:font-weight-asian="bold" style:font-name-complex="Times New Roman" style:font-size-complex="14pt" style:font-weight-complex="bold"/>
    </style:style>
    <style:style style:name="T145" style:family="text">
      <style:text-properties fo:color="#ce181e" style:font-name="Times New Roman" fo:font-size="14pt" style:text-underline-style="none" fo:font-weight="bold" officeooo:rsid="00767334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46" style:family="text">
      <style:text-properties fo:color="#ce181e" style:font-name="Times New Roman" fo:font-size="14pt" fo:font-style="normal" style:text-underline-style="none" fo:font-weight="bold" officeooo:rsid="006adb46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7" style:family="text">
      <style:text-properties fo:color="#ce181e" style:font-name="Times New Roman" fo:font-size="14pt" fo:font-weight="bold" officeooo:rsid="00767334" style:font-size-asian="14pt" style:font-weight-asian="bold" style:font-name-complex="Times New Roman" style:font-size-complex="14pt" style:font-weight-complex="bold"/>
    </style:style>
    <style:style style:name="T148" style:family="text">
      <style:text-properties fo:color="#ce181e" fo:font-style="italic" fo:font-weight="bold" officeooo:rsid="005632b4" style:font-style-asian="italic" style:font-weight-asian="bold" style:font-style-complex="italic" style:font-weight-complex="bold"/>
    </style:style>
    <style:style style:name="T149" style:family="text">
      <style:text-properties fo:color="#ce181e" fo:font-size="14pt" fo:font-weight="bold" officeooo:rsid="006adb46" style:font-size-asian="14pt" style:font-weight-asian="bold" style:font-size-complex="14pt" style:font-weight-complex="bold"/>
    </style:style>
    <style:style style:name="T150" style:family="text">
      <style:text-properties fo:color="#ce181e" fo:font-size="14pt" fo:font-weight="bold" officeooo:rsid="00780454" style:font-size-asian="14pt" style:font-weight-asian="bold" style:font-size-complex="14pt" style:font-weight-complex="bold"/>
    </style:style>
    <style:style style:name="T151" style:family="text">
      <style:text-properties fo:color="#ce181e" fo:font-size="14pt" style:text-underline-style="none" fo:font-weight="bold" officeooo:rsid="006adb46" style:font-size-asian="14pt" style:font-weight-asian="bold" style:font-size-complex="14pt" style:font-weight-complex="bold"/>
    </style:style>
    <style:style style:name="T152" style:family="text">
      <style:text-properties fo:color="#ce181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3" style:family="text">
      <style:text-properties fo:color="#ce181e" style:font-name="Times New Roman1" fo:font-weight="bold" officeooo:rsid="006adb46" style:font-weight-asian="bold" style:font-weight-complex="bold"/>
    </style:style>
    <style:style style:name="T154" style:family="text">
      <style:text-properties fo:color="#ce181e" style:font-name="Times New Roman1" fo:font-size="12pt" style:text-underline-style="none" fo:font-weight="bold" officeooo:rsid="006adb46" style:font-name-asian="Times New Roman" style:font-size-asian="12pt" style:font-weight-asian="bold" style:font-size-complex="12pt" style:font-weight-complex="bold"/>
    </style:style>
    <style:style style:name="T155" style:family="text">
      <style:text-properties fo:color="#ce181e" style:font-name="Times New Roman1" fo:font-size="12pt" fo:font-style="normal" style:text-underline-style="none" fo:font-weight="bold" officeooo:rsid="006adb46" fo:background-color="transparent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156" style:family="text">
      <style:text-properties fo:color="#ce181e" style:font-name="Times New Roman1" fo:font-style="normal" fo:font-weight="bold" officeooo:rsid="006adb46" style:font-style-asian="normal" style:font-weight-asian="bold" style:font-style-complex="normal" style:font-weight-complex="bold"/>
    </style:style>
    <style:style style:name="T157" style:family="text">
      <style:text-properties fo:color="#ce181e" fo:font-weight="bold" style:font-weight-asian="bold" style:font-weight-complex="bold"/>
    </style:style>
    <style:style style:name="T158" style:family="text">
      <style:text-properties fo:color="#ce181e" fo:font-weight="bold" officeooo:rsid="006af7b9" style:font-weight-asian="bold" style:font-weight-complex="bold"/>
    </style:style>
    <style:style style:name="T159" style:family="text">
      <style:text-properties fo:color="#ce181e" fo:font-weight="bold" officeooo:rsid="005ae2da" style:font-weight-asian="bold" style:font-weight-complex="bold"/>
    </style:style>
    <style:style style:name="T160" style:family="text">
      <style:text-properties fo:color="#ce181e" fo:font-weight="bold" officeooo:rsid="00313c94" style:font-weight-asian="bold" style:font-weight-complex="bold"/>
    </style:style>
    <style:style style:name="T161" style:family="text">
      <style:text-properties fo:color="#ce181e" fo:font-weight="bold" officeooo:rsid="007b0c74" style:font-weight-asian="bold" style:font-weight-complex="bold"/>
    </style:style>
    <style:style style:name="T162" style:family="text">
      <style:text-properties fo:color="#ce181e" fo:font-weight="bold" officeooo:rsid="0082cfad" style:font-weight-asian="bold" style:font-weight-complex="bold"/>
    </style:style>
    <style:style style:name="T163" style:family="text">
      <style:text-properties fo:color="#ce181e" fo:font-weight="bold" officeooo:rsid="0082ea09" style:font-weight-asian="bold" style:font-weight-complex="bold"/>
    </style:style>
    <style:style style:name="T164" style:family="text">
      <style:text-properties fo:color="#ce181e" fo:font-weight="bold" officeooo:rsid="00872605" style:font-weight-asian="bold" style:font-weight-complex="bold"/>
    </style:style>
    <style:style style:name="T165" style:family="text">
      <style:text-properties fo:color="#ce181e" fo:font-weight="bold" officeooo:rsid="0091c740" style:font-weight-asian="bold" style:font-weight-complex="bold"/>
    </style:style>
    <style:style style:name="T166" style:family="text">
      <style:text-properties fo:color="#ce181e" fo:font-size="12pt" style:text-underline-style="none" fo:font-weight="normal" style:font-name-asian="Times New Roman" style:font-size-asian="12pt" style:font-weight-asian="normal" style:font-size-complex="12pt" style:font-weight-complex="normal"/>
    </style:style>
    <style:style style:name="T167" style:family="text">
      <style:text-properties fo:color="#ce181e" fo:font-size="12pt" style:text-underline-style="none" fo:font-weight="normal" officeooo:rsid="007b0c74" style:font-name-asian="Times New Roman" style:font-size-asian="12pt" style:font-weight-asian="normal" style:font-size-complex="12pt" style:font-weight-complex="normal"/>
    </style:style>
    <style:style style:name="T168" style:family="text">
      <style:text-properties fo:color="#ce181e" fo:font-size="12pt" style:text-underline-style="none" fo:font-weight="bold" style:font-name-asian="Times New Roman" style:font-size-asian="12pt" style:font-weight-asian="bold" style:font-size-complex="12pt" style:font-weight-complex="bold"/>
    </style:style>
    <style:style style:name="T169" style:family="text">
      <style:text-properties fo:color="#ce181e" fo:font-size="12pt" style:text-underline-style="none" fo:font-weight="bold" officeooo:rsid="006af7b9" style:font-name-asian="Times New Roman" style:font-size-asian="12pt" style:font-weight-asian="bold" style:font-size-complex="12pt" style:font-weight-complex="bold"/>
    </style:style>
    <style:style style:name="T170" style:family="text">
      <style:text-properties fo:color="#ce181e" fo:font-size="12pt" style:text-underline-style="none" fo:font-weight="bold" officeooo:rsid="005ae2da" style:font-name-asian="Times New Roman" style:font-size-asian="12pt" style:font-weight-asian="bold" style:font-size-complex="12pt" style:font-weight-complex="bold"/>
    </style:style>
    <style:style style:name="T171" style:family="text">
      <style:text-properties fo:color="#ce181e" fo:font-size="12pt" style:text-underline-style="none" fo:font-weight="bold" officeooo:rsid="007b0c74" style:font-name-asian="Times New Roman" style:font-size-asian="12pt" style:font-weight-asian="bold" style:font-size-complex="12pt" style:font-weight-complex="bold"/>
    </style:style>
    <style:style style:name="T172" style:family="text">
      <style:text-properties fo:color="#ce181e" fo:font-size="12pt" style:text-underline-style="none" fo:font-weight="bold" officeooo:rsid="0082cfad" style:font-name-asian="Times New Roman" style:font-size-asian="12pt" style:font-weight-asian="bold" style:font-size-complex="12pt" style:font-weight-complex="bold"/>
    </style:style>
    <style:style style:name="T173" style:family="text">
      <style:text-properties fo:color="#ce181e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fo:color="#ce181e" fo:font-size="12pt" fo:font-style="normal" style:text-underline-style="none" fo:font-weight="bold" officeooo:rsid="006af7b9" fo:background-color="transparent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175" style:family="text">
      <style:text-properties fo:color="#ce181e" fo:font-size="12pt" fo:font-style="normal" style:text-underline-style="none" fo:font-weight="bold" officeooo:rsid="005ae2da" fo:background-color="transparent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176" style:family="text">
      <style:text-properties fo:color="#ce181e" fo:font-size="12pt" fo:font-style="normal" style:text-underline-style="none" fo:font-weight="bold" officeooo:rsid="007b0c74" fo:background-color="transparent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ce181e" fo:font-size="12pt" fo:font-style="normal" fo:font-weight="bold" officeooo:rsid="0082cfad" style:font-size-asian="12pt" style:font-style-asian="normal" style:font-weight-asian="bold" style:font-size-complex="12pt" style:font-style-complex="normal" style:font-weight-complex="bold"/>
    </style:style>
    <style:style style:name="T178" style:family="text">
      <style:text-properties fo:color="#ce181e" fo:font-style="normal" fo:font-weight="bold" style:font-style-asian="normal" style:font-weight-asian="bold" style:font-style-complex="normal" style:font-weight-complex="bold"/>
    </style:style>
    <style:style style:name="T179" style:family="text">
      <style:text-properties fo:color="#ce181e" fo:font-style="normal" fo:font-weight="bold" officeooo:rsid="008bbd9a" style:font-style-asian="normal" style:font-weight-asian="bold" style:font-style-complex="normal" style:font-weight-complex="bold"/>
    </style:style>
    <style:style style:name="T180" style:family="text">
      <style:text-properties fo:color="#ce181e" fo:font-style="normal" fo:font-weight="bold" officeooo:rsid="006adb46" style:font-style-asian="normal" style:font-weight-asian="bold" style:font-style-complex="normal" style:font-weight-complex="bold"/>
    </style:style>
    <style:style style:name="T181" style:family="text">
      <style:text-properties fo:color="#ce181e" fo:font-style="normal" fo:font-weight="bold" officeooo:rsid="0091c740" style:font-style-asian="normal" style:font-weight-asian="bold" style:font-style-complex="normal" style:font-weight-complex="bold"/>
    </style:style>
    <style:style style:name="T182" style:family="text">
      <style:text-properties fo:color="#ce181e" fo:font-style="normal" fo:font-weight="bold" officeooo:rsid="00872605" style:font-style-asian="normal" style:font-weight-asian="bold" style:font-style-complex="normal" style:font-weight-complex="bold"/>
    </style:style>
    <style:style style:name="T183" style:family="text">
      <style:text-properties fo:color="#ce181e" fo:font-style="normal" fo:font-weight="bold" officeooo:rsid="005ae2da" style:font-style-asian="normal" style:font-weight-asian="bold" style:font-style-complex="normal" style:font-weight-complex="bold"/>
    </style:style>
    <style:style style:name="T184" style:family="text">
      <style:text-properties fo:color="#ce181e" fo:font-style="normal" fo:font-weight="bold" officeooo:rsid="0093bdc6" style:font-style-asian="normal" style:font-weight-asian="bold" style:font-style-complex="normal" style:font-weight-complex="bold"/>
    </style:style>
    <style:style style:name="T185" style:family="text">
      <style:text-properties fo:color="#ce181e" fo:font-style="normal" officeooo:rsid="0091c740" style:font-style-asian="normal" style:font-style-complex="normal"/>
    </style:style>
    <style:style style:name="T186" style:family="text">
      <style:text-properties fo:color="#ffbf00" fo:font-size="14pt" fo:font-weight="bold" style:font-size-asian="14pt" style:font-weight-asian="bold" style:font-size-complex="14pt" style:font-weight-complex="bold"/>
    </style:style>
    <style:style style:name="T187" style:family="text">
      <style:text-properties fo:color="#ffbf00" fo:font-size="14pt" fo:font-weight="bold" officeooo:rsid="006c4f52" style:font-size-asian="14pt" style:font-weight-asian="bold" style:font-size-complex="14pt" style:font-weight-complex="bold"/>
    </style:style>
    <style:style style:name="T188" style:family="text">
      <style:text-properties fo:color="#ffbf00" fo:font-size="14pt" fo:font-weight="bold" officeooo:rsid="006af7b9" style:font-size-asian="14pt" style:font-weight-asian="bold" style:font-size-complex="14pt" style:font-weight-complex="bold"/>
    </style:style>
    <style:style style:name="T189" style:family="text">
      <style:text-properties fo:color="#ffbf00" fo:font-size="14pt" fo:font-weight="bold" officeooo:rsid="006adb46" style:font-size-asian="14pt" style:font-weight-asian="bold" style:font-size-complex="14pt" style:font-weight-complex="bold"/>
    </style:style>
    <style:style style:name="T190" style:family="text">
      <style:text-properties fo:color="#ffbf00" style:text-underline-style="none" fo:font-weight="bold" officeooo:rsid="006af7b9" style:font-weight-asian="bold" style:font-weight-complex="bold"/>
    </style:style>
    <style:style style:name="T191" style:family="text">
      <style:text-properties fo:color="#ffbf00" style:text-underline-style="none" fo:font-weight="bold" officeooo:rsid="006adb46" style:font-weight-asian="bold" style:font-weight-complex="bold"/>
    </style:style>
    <style:style style:name="T192" style:family="text">
      <style:text-properties fo:color="#ffbf00" fo:font-weight="bold" officeooo:rsid="006af7b9" style:font-name-asian="Times New Roman" style:font-weight-asian="bold" style:font-weight-complex="bold"/>
    </style:style>
    <style:style style:name="T193" style:family="text">
      <style:text-properties fo:color="#ffbf00" fo:font-weight="bold" officeooo:rsid="006adb46" style:font-name-asian="Times New Roman" style:font-weight-asian="bold" style:font-weight-complex="bold"/>
    </style:style>
    <style:style style:name="T194" style:family="text">
      <style:text-properties fo:color="#ffbf00" fo:font-weight="bold" officeooo:rsid="006af7b9" style:font-weight-asian="bold" style:font-weight-complex="bold"/>
    </style:style>
    <style:style style:name="T195" style:family="text">
      <style:text-properties fo:color="#ffbf00" fo:font-weight="bold" officeooo:rsid="006adb46" style:font-weight-asian="bold" style:font-weight-complex="bold"/>
    </style:style>
    <style:style style:name="T196" style:family="text">
      <style:text-properties fo:color="#ffbf00" fo:font-size="12pt" fo:font-weight="bold" officeooo:rsid="006adb46" style:font-size-asian="12pt" style:font-weight-asian="bold" style:font-size-complex="12pt" style:font-weight-complex="bold"/>
    </style:style>
    <style:style style:name="T197" style:family="text">
      <style:text-properties fo:color="#ffbf00" fo:font-size="12pt" officeooo:rsid="006af7b9" style:font-size-asian="12pt" style:font-size-complex="12pt"/>
    </style:style>
    <style:style style:name="T198" style:family="text">
      <style:text-properties fo:color="#ffbf00" fo:font-size="12pt" officeooo:rsid="006adb46" style:font-size-asian="12pt" style:font-size-complex="12pt"/>
    </style:style>
    <style:style style:name="T199" style:family="text">
      <style:text-properties fo:font-size="12pt" officeooo:rsid="00551329" style:font-size-asian="12pt" style:font-size-complex="12pt"/>
    </style:style>
    <style:style style:name="T200" style:family="text">
      <style:text-properties fo:font-size="12pt" officeooo:rsid="005ae2da" style:font-size-asian="12pt" style:font-size-complex="12pt"/>
    </style:style>
    <style:style style:name="T201" style:family="text">
      <style:text-properties fo:font-size="12pt" officeooo:rsid="006adb46" style:font-size-asian="12pt" style:font-size-complex="12pt"/>
    </style:style>
    <style:style style:name="T202" style:family="text">
      <style:text-properties fo:font-size="12pt" officeooo:rsid="00780454" style:font-size-asian="12pt" style:font-size-complex="12pt"/>
    </style:style>
    <style:style style:name="T203" style:family="text">
      <style:text-properties fo:font-size="12pt" officeooo:rsid="007cb7da" style:font-size-asian="12pt" style:font-size-complex="12pt"/>
    </style:style>
    <style:style style:name="T204" style:family="text">
      <style:text-properties fo:font-size="12pt" style:text-underline-style="none" style:font-size-asian="12pt" style:font-size-complex="12pt"/>
    </style:style>
    <style:style style:name="T205" style:family="text">
      <style:text-properties fo:font-size="12pt" style:text-underline-style="none" officeooo:rsid="006af7b9" style:font-size-asian="12pt" style:font-size-complex="12pt"/>
    </style:style>
    <style:style style:name="T206" style:family="text">
      <style:text-properties fo:font-size="12pt" style:text-underline-style="none" officeooo:rsid="006adb46" style:font-size-asian="12pt" style:font-size-complex="12pt"/>
    </style:style>
    <style:style style:name="T207" style:family="text">
      <style:text-properties fo:font-size="12pt" style:text-underline-style="none" officeooo:rsid="00551329" style:font-size-asian="12pt" style:font-size-complex="12pt"/>
    </style:style>
    <style:style style:name="T208" style:family="text">
      <style:text-properties fo:font-size="12pt" style:text-underline-style="none" officeooo:rsid="007cb7da" style:font-size-asian="12pt" style:font-size-complex="12pt"/>
    </style:style>
    <style:style style:name="T209" style:family="text">
      <style:text-properties officeooo:rsid="0019cfd9"/>
    </style:style>
    <style:style style:name="T210" style:family="text">
      <style:text-properties officeooo:rsid="0019cfd9" fo:background-color="transparent" loext:char-shading-value="0"/>
    </style:style>
    <style:style style:name="T211" style:family="text">
      <style:text-properties officeooo:rsid="0035bc08"/>
    </style:style>
    <style:style style:name="T212" style:family="text">
      <style:text-properties fo:font-size="14pt" officeooo:rsid="005ae2da" style:font-size-asian="14pt" style:font-size-complex="14pt"/>
    </style:style>
    <style:style style:name="T213" style:family="text">
      <style:text-properties fo:font-size="14pt" fo:font-weight="bold" officeooo:rsid="005ae2da" style:font-size-asian="14pt" style:font-weight-asian="bold" style:font-size-complex="14pt" style:font-weight-complex="bold"/>
    </style:style>
    <style:style style:name="T214" style:family="text">
      <style:text-properties officeooo:rsid="0037a7b0"/>
    </style:style>
    <style:style style:name="T215" style:family="text">
      <style:text-properties officeooo:rsid="00580a1a"/>
    </style:style>
    <style:style style:name="T216" style:family="text">
      <style:text-properties officeooo:rsid="0059dbc2"/>
    </style:style>
    <style:style style:name="T217" style:family="text">
      <style:text-properties officeooo:rsid="005ae2da"/>
    </style:style>
    <style:style style:name="T218" style:family="text">
      <style:text-properties style:text-underline-style="none"/>
    </style:style>
    <style:style style:name="T219" style:family="text">
      <style:text-properties style:text-underline-style="none" officeooo:rsid="006af7b9"/>
    </style:style>
    <style:style style:name="T220" style:family="text">
      <style:text-properties style:text-underline-style="none" officeooo:rsid="006adb46"/>
    </style:style>
    <style:style style:name="T221" style:family="text">
      <style:text-properties style:text-underline-style="none" officeooo:rsid="00551329"/>
    </style:style>
    <style:style style:name="T222" style:family="text">
      <style:text-properties style:text-underline-style="none" officeooo:rsid="007cb7da"/>
    </style:style>
    <style:style style:name="T223" style:family="text">
      <style:text-properties officeooo:rsid="005ecf85"/>
    </style:style>
    <style:style style:name="T224" style:family="text">
      <style:text-properties officeooo:rsid="006206a1"/>
    </style:style>
    <style:style style:name="T225" style:family="text">
      <style:text-properties officeooo:rsid="0067df6d"/>
    </style:style>
    <style:style style:name="T226" style:family="text">
      <style:text-properties officeooo:rsid="006adb46"/>
    </style:style>
    <style:style style:name="T227" style:family="text">
      <style:text-properties style:font-name="Times New Roman1" officeooo:rsid="006adb46" style:font-name-asian="Times New Roman" style:font-name-complex="Times New Roman"/>
    </style:style>
    <style:style style:name="T228" style:family="text">
      <style:text-properties style:font-name="Times New Roman1" officeooo:rsid="006adb46" style:font-name-asian="Times New Roman"/>
    </style:style>
    <style:style style:name="T229" style:family="text">
      <style:text-properties style:font-name="Times New Roman1" officeooo:rsid="006adb46"/>
    </style:style>
    <style:style style:name="T230" style:family="text">
      <style:text-properties style:font-name="Times New Roman1" fo:font-size="12pt" officeooo:rsid="006adb46" style:font-size-asian="12pt" style:font-size-complex="12pt"/>
    </style:style>
    <style:style style:name="T231" style:family="text">
      <style:text-properties style:font-name="Times New Roman1" fo:font-size="12pt" style:text-underline-style="none" officeooo:rsid="006adb46" style:font-size-asian="12pt" style:font-size-complex="12pt"/>
    </style:style>
    <style:style style:name="T232" style:family="text">
      <style:text-properties style:font-name="Times New Roman1" style:text-underline-style="none" officeooo:rsid="006adb46"/>
    </style:style>
    <style:style style:name="T233" style:family="text">
      <style:text-properties style:font-name="Times New Roman1" style:text-underline-style="solid" style:text-underline-width="auto" style:text-underline-color="font-color" officeooo:rsid="006adb46"/>
    </style:style>
    <style:style style:name="T234" style:family="text">
      <style:text-properties style:font-name="Times New Roman1" fo:font-style="normal" officeooo:rsid="006adb46" style:font-style-asian="normal" style:font-style-complex="normal"/>
    </style:style>
    <style:style style:name="T235" style:family="text">
      <style:text-properties style:font-name="Times New Roman1" fo:font-style="normal" style:text-underline-style="solid" style:text-underline-width="auto" style:text-underline-color="font-color" officeooo:rsid="006adb46" style:font-style-asian="normal" style:font-style-complex="normal"/>
    </style:style>
    <style:style style:name="T236" style:family="text">
      <style:text-properties officeooo:rsid="006af7b9"/>
    </style:style>
    <style:style style:name="T237" style:family="text">
      <style:text-properties officeooo:rsid="006c4f52"/>
    </style:style>
    <style:style style:name="T238" style:family="text">
      <style:text-properties officeooo:rsid="005632b4"/>
    </style:style>
    <style:style style:name="T239" style:family="text">
      <style:text-properties fo:color="#2a6099"/>
    </style:style>
    <style:style style:name="T240" style:family="text">
      <style:text-properties fo:color="#2a6099" fo:font-weight="bold" officeooo:rsid="00551329" style:font-name-asian="Times New Roman" style:font-weight-asian="bold" style:font-weight-complex="bold"/>
    </style:style>
    <style:style style:name="T241" style:family="text">
      <style:text-properties fo:color="#2a6099" fo:font-weight="bold" officeooo:rsid="006adb46" style:font-name-asian="Times New Roman" style:font-weight-asian="bold" style:font-weight-complex="bold"/>
    </style:style>
    <style:style style:name="T242" style:family="text">
      <style:text-properties fo:color="#2a6099" fo:font-weight="bold" style:font-weight-asian="bold" style:font-weight-complex="bold"/>
    </style:style>
    <style:style style:name="T243" style:family="text">
      <style:text-properties fo:color="#2a6099" fo:font-weight="bold" officeooo:rsid="005632b4" style:font-weight-asian="bold" style:font-weight-complex="bold"/>
    </style:style>
    <style:style style:name="T244" style:family="text">
      <style:text-properties fo:color="#2a6099" fo:font-weight="bold" officeooo:rsid="006adb46" style:font-weight-asian="bold" style:font-weight-complex="bold"/>
    </style:style>
    <style:style style:name="T245" style:family="text">
      <style:text-properties fo:color="#2a6099" fo:font-weight="bold" officeooo:rsid="005ae2da" style:font-weight-asian="bold" style:font-weight-complex="bold"/>
    </style:style>
    <style:style style:name="T246" style:family="text">
      <style:text-properties fo:color="#2a6099" fo:font-weight="bold" officeooo:rsid="00799e93" style:font-weight-asian="bold" style:font-weight-complex="bold"/>
    </style:style>
    <style:style style:name="T247" style:family="text">
      <style:text-properties fo:color="#2a6099" fo:font-weight="bold" officeooo:rsid="0082cfad" style:font-weight-asian="bold" style:font-weight-complex="bold"/>
    </style:style>
    <style:style style:name="T248" style:family="text">
      <style:text-properties fo:color="#2a6099" officeooo:rsid="00551329" style:font-name-asian="Times New Roman"/>
    </style:style>
    <style:style style:name="T249" style:family="text">
      <style:text-properties fo:color="#2a6099" fo:font-size="14pt" fo:font-weight="bold" officeooo:rsid="00551329" style:font-name-asian="Times New Roman" style:font-size-asian="14pt" style:font-weight-asian="bold" style:font-size-complex="14pt" style:font-weight-complex="bold"/>
    </style:style>
    <style:style style:name="T250" style:family="text">
      <style:text-properties fo:color="#2a6099" fo:font-size="14pt" fo:font-weight="bold" officeooo:rsid="006adb46" style:font-name-asian="Times New Roman" style:font-size-asian="14pt" style:font-weight-asian="bold" style:font-size-complex="14pt" style:font-weight-complex="bold"/>
    </style:style>
    <style:style style:name="T251" style:family="text">
      <style:text-properties fo:color="#2a6099" fo:font-size="14pt" fo:font-weight="bold" officeooo:rsid="00551329" style:font-size-asian="14pt" style:font-weight-asian="bold" style:font-size-complex="14pt" style:font-weight-complex="bold"/>
    </style:style>
    <style:style style:name="T252" style:family="text">
      <style:text-properties fo:color="#2a6099" fo:font-size="14pt" fo:font-weight="bold" officeooo:rsid="006adb46" style:font-size-asian="14pt" style:font-weight-asian="bold" style:font-size-complex="14pt" style:font-weight-complex="bold"/>
    </style:style>
    <style:style style:name="T253" style:family="text">
      <style:text-properties fo:color="#2a6099" fo:font-size="14pt" fo:font-weight="bold" officeooo:rsid="007b0c74" style:font-size-asian="14pt" style:font-weight-asian="bold" style:font-size-complex="14pt" style:font-weight-complex="bold"/>
    </style:style>
    <style:style style:name="T254" style:family="text">
      <style:text-properties fo:color="#2a6099" fo:font-size="14pt" fo:font-weight="bold" officeooo:rsid="005ae2da" style:font-size-asian="14pt" style:font-weight-asian="bold" style:font-size-complex="14pt" style:font-weight-complex="bold"/>
    </style:style>
    <style:style style:name="T255" style:family="text">
      <style:text-properties fo:color="#2a6099" fo:font-size="14pt" style:text-underline-style="none" fo:font-weight="bold" officeooo:rsid="00551329" style:font-size-asian="14pt" style:font-weight-asian="bold" style:font-size-complex="14pt" style:font-weight-complex="bold"/>
    </style:style>
    <style:style style:name="T256" style:family="text">
      <style:text-properties fo:color="#2a6099" fo:font-size="14pt" style:text-underline-style="none" fo:font-weight="bold" officeooo:rsid="006adb46" style:font-size-asian="14pt" style:font-weight-asian="bold" style:font-size-complex="14pt" style:font-weight-complex="bold"/>
    </style:style>
    <style:style style:name="T257" style:family="text">
      <style:text-properties fo:color="#2a6099" fo:font-size="14pt" style:text-underline-style="none" fo:font-weight="bold" officeooo:rsid="007b0c74" style:font-size-asian="14pt" style:font-weight-asian="bold" style:font-size-complex="14pt" style:font-weight-complex="bold"/>
    </style:style>
    <style:style style:name="T258" style:family="text">
      <style:text-properties fo:color="#2a6099" style:font-name="Times New Roman" fo:font-size="14pt" fo:font-style="normal" fo:font-weight="bold" officeooo:rsid="00551329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59" style:family="text">
      <style:text-properties fo:color="#2a6099" style:font-name="Times New Roman" fo:font-size="14pt" fo:font-style="normal" fo:font-weight="bold" officeooo:rsid="006adb46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60" style:family="text">
      <style:text-properties fo:color="#2a6099" style:font-name="Times New Roman" fo:font-size="14pt" style:text-underline-style="none" fo:font-weight="bold" officeooo:rsid="00551329" style:font-name-asian="Times New Roman" style:font-size-asian="14pt" style:font-weight-asian="bold" style:font-name-complex="Times New Roman" style:font-size-complex="14pt" style:font-weight-complex="bold"/>
    </style:style>
    <style:style style:name="T261" style:family="text">
      <style:text-properties fo:color="#2a6099" style:font-name="Times New Roman" fo:font-size="14pt" style:text-underline-style="none" fo:font-weight="bold" officeooo:rsid="006adb46" style:font-name-asian="Times New Roman" style:font-size-asian="14pt" style:font-weight-asian="bold" style:font-name-complex="Times New Roman" style:font-size-complex="14pt" style:font-weight-complex="bold"/>
    </style:style>
    <style:style style:name="T262" style:family="text">
      <style:text-properties fo:color="#2a6099" style:font-name="Times New Roman" fo:font-style="normal" style:text-underline-style="none" fo:font-weight="bold" officeooo:rsid="005ae2da" style:font-name-asian="Times New Roman" style:font-style-asian="normal" style:font-weight-asian="bold" style:font-name-complex="Times New Roman" style:font-style-complex="normal" style:font-weight-complex="bold"/>
    </style:style>
    <style:style style:name="T263" style:family="text">
      <style:text-properties fo:color="#2a6099" officeooo:rsid="00551329"/>
    </style:style>
    <style:style style:name="T264" style:family="text">
      <style:text-properties fo:color="#2a6099" style:text-underline-style="none" officeooo:rsid="00551329"/>
    </style:style>
    <style:style style:name="T265" style:family="text">
      <style:text-properties fo:color="#2a6099" style:text-underline-style="none" fo:font-weight="bold" officeooo:rsid="006adb46" style:font-weight-asian="bold" style:font-weight-complex="bold"/>
    </style:style>
    <style:style style:name="T266" style:family="text">
      <style:text-properties fo:color="#2a6099" style:text-underline-style="none" fo:font-weight="bold" officeooo:rsid="005ae2da" style:font-name-asian="Times New Roman" style:font-weight-asian="bold" style:font-weight-complex="bold"/>
    </style:style>
    <style:style style:name="T267" style:family="text">
      <style:text-properties fo:color="#2a6099" style:text-underline-style="none" officeooo:rsid="007b0c74"/>
    </style:style>
    <style:style style:name="T268" style:family="text">
      <style:text-properties fo:color="#2a6099" fo:font-size="12pt" officeooo:rsid="006adb46" style:font-size-asian="12pt" style:font-size-complex="12pt"/>
    </style:style>
    <style:style style:name="T269" style:family="text">
      <style:text-properties fo:color="#2a6099" fo:font-size="12pt" fo:font-weight="bold" officeooo:rsid="006adb46" style:font-size-asian="12pt" style:font-weight-asian="bold" style:font-size-complex="12pt" style:font-weight-complex="bold"/>
    </style:style>
    <style:style style:name="T270" style:family="text">
      <style:text-properties fo:color="#2a6099" fo:font-size="12pt" fo:font-style="normal" style:text-underline-style="none" fo:font-weight="bold" officeooo:rsid="005ae2da" fo:background-color="transparent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271" style:family="text">
      <style:text-properties fo:color="#2a6099" fo:font-style="normal" style:text-underline-style="none" fo:font-weight="bold" officeooo:rsid="005ae2da" fo:background-color="transparent" loext:char-shading-value="0" style:font-name-asian="Times New Roman" style:font-style-asian="normal" style:font-weight-asian="bold" style:font-style-complex="normal" style:font-weight-complex="bold"/>
    </style:style>
    <style:style style:name="T272" style:family="text">
      <style:text-properties fo:color="#2a6099" fo:font-style="normal" fo:font-weight="bold" officeooo:rsid="00872605" style:font-style-asian="normal" style:font-weight-asian="bold" style:font-style-complex="normal" style:font-weight-complex="bold"/>
    </style:style>
    <style:style style:name="T273" style:family="text">
      <style:text-properties fo:color="#2a6099" fo:font-style="normal" fo:font-weight="bold" officeooo:rsid="006adb46" style:font-style-asian="normal" style:font-weight-asian="bold" style:font-style-complex="normal" style:font-weight-complex="bold"/>
    </style:style>
    <style:style style:name="T274" style:family="text">
      <style:text-properties fo:color="#2a6099" fo:font-style="normal" fo:font-weight="bold" officeooo:rsid="008bbd9a" style:font-style-asian="normal" style:font-weight-asian="bold" style:font-style-complex="normal" style:font-weight-complex="bold"/>
    </style:style>
    <style:style style:name="T275" style:family="text">
      <style:text-properties fo:color="#2a6099" officeooo:rsid="007b0c74"/>
    </style:style>
    <style:style style:name="T276" style:family="text">
      <style:text-properties fo:color="#2a6099" officeooo:rsid="005ae2da"/>
    </style:style>
    <style:style style:name="T277" style:family="text">
      <style:text-properties officeooo:rsid="00551329"/>
    </style:style>
    <style:style style:name="T278" style:family="text">
      <style:text-properties officeooo:rsid="00743542"/>
    </style:style>
    <style:style style:name="T279" style:family="text">
      <style:text-properties officeooo:rsid="00753d71"/>
    </style:style>
    <style:style style:name="T280" style:family="text">
      <style:text-properties officeooo:rsid="00767334"/>
    </style:style>
    <style:style style:name="T281" style:family="text">
      <style:text-properties officeooo:rsid="00799e93"/>
    </style:style>
    <style:style style:name="T282" style:family="text">
      <style:text-properties officeooo:rsid="007b0c74"/>
    </style:style>
    <style:style style:name="T283" style:family="text">
      <style:text-properties officeooo:rsid="007e8b76"/>
    </style:style>
    <style:style style:name="T284" style:family="text">
      <style:text-properties officeooo:rsid="0080ea1c"/>
    </style:style>
    <style:style style:name="T285" style:family="text">
      <style:text-properties style:text-underline-style="solid" style:text-underline-width="auto" style:text-underline-color="font-color"/>
    </style:style>
    <style:style style:name="T286" style:family="text">
      <style:text-properties style:text-underline-style="solid" style:text-underline-width="auto" style:text-underline-color="font-color" officeooo:rsid="006af7b9"/>
    </style:style>
    <style:style style:name="T287" style:family="text">
      <style:text-properties style:text-underline-style="solid" style:text-underline-width="auto" style:text-underline-color="font-color" officeooo:rsid="005ae2da"/>
    </style:style>
    <style:style style:name="T288" style:family="text">
      <style:text-properties style:text-underline-style="solid" style:text-underline-width="auto" style:text-underline-color="font-color" officeooo:rsid="007b0c74"/>
    </style:style>
    <style:style style:name="T289" style:family="text">
      <style:text-properties officeooo:rsid="0081832e"/>
    </style:style>
    <style:style style:name="T290" style:family="text">
      <style:text-properties officeooo:rsid="0082cfad"/>
    </style:style>
    <style:style style:name="T291" style:family="text">
      <style:text-properties officeooo:rsid="0082ea09"/>
    </style:style>
    <style:style style:name="T292" style:family="text">
      <style:text-properties officeooo:rsid="0086596a"/>
    </style:style>
    <style:style style:name="T293" style:family="text">
      <style:text-properties fo:font-size="10pt" fo:font-style="italic" style:font-size-asian="10pt" style:font-style-asian="italic" style:font-size-complex="10pt" style:font-style-complex="italic"/>
    </style:style>
    <style:style style:name="T294" style:family="text">
      <style:text-properties fo:font-size="10pt" fo:font-style="italic" officeooo:rsid="005ae2da" style:font-size-asian="10pt" style:font-style-asian="italic" style:font-size-complex="10pt" style:font-style-complex="italic"/>
    </style:style>
    <style:style style:name="T295" style:family="text">
      <style:text-properties officeooo:rsid="00882dc8"/>
    </style:style>
    <style:style style:name="T296" style:family="text">
      <style:text-properties fo:font-size="11pt" fo:font-style="normal" officeooo:rsid="00872605" style:font-size-asian="11pt" style:font-style-asian="normal" style:font-size-complex="11pt" style:font-style-complex="normal"/>
    </style:style>
    <style:style style:name="T297" style:family="text">
      <style:text-properties fo:font-size="11pt" fo:font-style="normal" officeooo:rsid="006adb46" style:font-size-asian="11pt" style:font-style-asian="normal" style:font-size-complex="11pt" style:font-style-complex="normal"/>
    </style:style>
    <style:style style:name="T298" style:family="text">
      <style:text-properties fo:font-size="11pt" fo:font-style="normal" officeooo:rsid="0091c740" style:font-size-asian="11pt" style:font-style-asian="normal" style:font-size-complex="11pt" style:font-style-complex="normal"/>
    </style:style>
    <style:style style:name="T299" style:family="text">
      <style:text-properties officeooo:rsid="008a58c5"/>
    </style:style>
    <style:style style:name="T300" style:family="text">
      <style:text-properties officeooo:rsid="008dc149"/>
    </style:style>
    <style:style style:name="T301" style:family="text">
      <style:text-properties officeooo:rsid="009064b3"/>
    </style:style>
    <style:style style:name="T302" style:family="text">
      <style:text-properties officeooo:rsid="0091c740"/>
    </style:style>
    <style:style style:name="T303" style:family="text">
      <style:text-properties officeooo:rsid="00939342"/>
    </style:style>
    <style:style style:name="T304" style:family="text">
      <style:text-properties officeooo:rsid="00960a74"/>
    </style:style>
    <style:style style:name="gr1" style:family="graphic">
      <style:graphic-properties svg:stroke-width="0.03cm" svg:stroke-color="#000000" draw:marker-start-width="0.369cm" draw:marker-end-width="0.369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6"><text:span text:style-name="T1">Kettenaufgaben mit </text:span><text:span text:style-name="T2">runden </text:span><text:span text:style-name="T3">und eckigen</text:span><text:span text:style-name="T2"> Klammern</text:span></text:p>
      <text:p text:style-name="P164"><text:span text:style-name="T17">Im ersten Schritt haben wir uns die</text:span><text:span text:style-name="T5"> </text:span><text:span text:style-name="T17">r</text:span><text:span text:style-name="T5">unde</text:span><text:span text:style-name="T17">n Klammern angesehen. Wir werden wir uns nun <text:s/>Kettenaufgaben mit runden </text:span><text:span text:style-name="T18">und </text:span><text:span text:style-name="T5">eckige</text:span><text:span text:style-name="T17">n</text:span><text:span text:style-name="T5"> Klammern</text:span><text:span text:style-name="T17"> betrachten.</text:span></text:p>
      <text:p text:style-name="P165"><text:span text:style-name="T17">D</text:span><text:span text:style-name="T5">ie runden Klammern </text:span><text:span text:style-name="T17">sehen, wie bereits bekannt, </text:span><text:span text:style-name="T5">so aus </text:span><text:span text:style-name="T39">( )</text:span><text:span text:style-name="T5">. </text:span></text:p>
      <text:p text:style-name="P165"><text:span text:style-name="T17">Neu dazu kommen jetzt die eckigen Klammern, die so aussehen </text:span><text:span text:style-name="T40">[ ]</text:span><text:span text:style-name="T17">.</text:span><text:span text:style-name="T5"> </text:span></text:p>
      <text:p text:style-name="P61"><text:span text:style-name="T19">Weiterhin </text:span><text:span text:style-name="T11">gilt: </text:span><text:span text:style-name="T12">D</text:span><text:span text:style-name="T11">ie runden </text:span><text:span text:style-name="T10">Klammern </text:span><text:span text:style-name="T12">müssen</text:span><text:span text:style-name="T10"> </text:span><text:span text:style-name="T141">zuerst</text:span><text:span text:style-name="T140"> gerechnet</text:span><text:span text:style-name="T143"> </text:span><text:span text:style-name="T6">werden. </text:span><text:span text:style-name="T19">Danach folgen die eckigen Klammern. </text:span></text:p>
      <text:p text:style-name="P59"><text:span text:style-name="T19">Der </text:span><text:span text:style-name="T11">Satz „</text:span><text:span text:style-name="T5">Ordnung</text:span><text:span text:style-name="T6"> </text:span><text:span text:style-name="T12">zu halten </text:span><text:span text:style-name="T8">ist</text:span><text:span text:style-name="T6"> von entscheidender Bedeutung!“ </text:span><text:span text:style-name="T19">wird Dir mittlerweile sehr langweilig und seit ewigen Zeiten bekannt vorkommen. Dennoch ist er weiterhin gültig und muss beachtet werden.</text:span></text:p>
      <text:p text:style-name="P80">Gerechnet wird wie <text:span text:style-name="T225">immer</text:span>: Von links nach rechts. </text:p>
      <text:p text:style-name="P83">Nachdem Du bereits weißt, wie die verschiedenen Rechenarten funktionieren – Du notfalls in den anderen Anleitungen nachsehen kannst, wenn Fragen auftreten – werden wir in dieser Aufgaben <text:span text:style-name="T226">alle</text:span> Rechenarten <text:span text:style-name="T226">verwenden</text:span>.</text:p>
      <text:p text:style-name="P80"/>
      <text:p text:style-name="P59"><text:span text:style-name="T27">Wie wird nun eine Kettenaufgabe mit </text:span><text:span text:style-name="T28">runden </text:span><text:span text:style-name="T30">und eckigen </text:span><text:span text:style-name="T28">Klammern</text:span><text:span text:style-name="T29"> </text:span><text:span text:style-name="T27">gerechnet?</text:span></text:p>
      <text:p text:style-name="P63"><text:span text:style-name="T5">Die Aufgabe lautet <text:s/></text:span><text:span text:style-name="T21">[</text:span><text:span text:style-name="T20">3</text:span><text:span text:style-name="T31"> </text:span><text:span text:style-name="T227">·</text:span><text:span text:style-name="T31"> </text:span><text:span text:style-name="T32">(</text:span><text:span text:style-name="T33">15 + 24 : 8</text:span><text:span text:style-name="T32">) – </text:span><text:span text:style-name="T35">4</text:span><text:span text:style-name="T34">]</text:span><text:span text:style-name="T33"> </text:span><text:span text:style-name="T227">· </text:span><text:span text:style-name="T33">[(8 + 12) : 4] </text:span><text:span text:style-name="T31">=</text:span><text:span text:style-name="T5"> ? <text:s/></text:span></text:p>
      <text:p text:style-name="P70">Wir werden den Rechenweg gemeinsam in <text:span text:style-name="T304">21 </text:span>Schritten geh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74"><text:span text:style-name="T49">[</text:span><text:span text:style-name="T50">3</text:span><text:span text:style-name="T47"> </text:span><text:span text:style-name="T228">·</text:span><text:span text:style-name="T47"> </text:span><text:span text:style-name="T48">(</text:span><text:span text:style-name="T50">15 + 24 : 8</text:span><text:span text:style-name="T48">) – </text:span><text:span text:style-name="T51">4</text:span><text:span text:style-name="T49">]</text:span><text:span text:style-name="T50"> </text:span><text:span text:style-name="T228">· </text:span><text:span text:style-name="T50">[(8 + 12) : 4] </text:span><text:span text:style-name="T47">= ?</text:span></text:p>
            <text:p text:style-name="P195"/>
            <text:p text:style-name="P195"/>
            <text:p text:style-name="P75"><text:span text:style-name="T192">[</text:span><text:span text:style-name="T50">3</text:span><text:span text:style-name="T47"> </text:span><text:span text:style-name="T228">·</text:span><text:span text:style-name="T47"> </text:span><text:span text:style-name="T48">(</text:span><text:span text:style-name="T50">15 + 24 : 8</text:span><text:span text:style-name="T48">) – </text:span><text:span text:style-name="T51">4</text:span><text:span text:style-name="T192">]</text:span><text:span text:style-name="T193"> </text:span><text:span text:style-name="T228">· </text:span><text:span text:style-name="T193">[</text:span><text:span text:style-name="T50">(8 + 12) : 4</text:span><text:span text:style-name="T193">]</text:span><text:span text:style-name="T50"> </text:span><text:span text:style-name="T47">=</text:span></text:p>
            <text:p text:style-name="P195"/>
            <text:p text:style-name="P195"/>
            <text:p text:style-name="P195"/>
            <text:p text:style-name="P75"><text:span text:style-name="T192">[</text:span><text:span text:style-name="T50">3</text:span><text:span text:style-name="T47"> </text:span><text:span text:style-name="T228">·</text:span><text:span text:style-name="T47"> </text:span><text:span text:style-name="T240">(</text:span><text:span text:style-name="T50">15 + 24 : 8</text:span><text:span text:style-name="T240">)</text:span><text:span text:style-name="T248"> </text:span><text:span text:style-name="T48">– </text:span><text:span text:style-name="T51">4</text:span><text:span text:style-name="T192">]</text:span><text:span text:style-name="T193"> </text:span><text:span text:style-name="T228">· </text:span><text:span text:style-name="T193">[</text:span><text:span text:style-name="T241">(</text:span><text:span text:style-name="T50">8 + 12</text:span><text:span text:style-name="T241">)</text:span><text:span text:style-name="T50"> : 4</text:span><text:span text:style-name="T193">]</text:span><text:span text:style-name="T50"> </text:span><text:span text:style-name="T47">=</text:span></text:p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76"><text:span text:style-name="T192">[</text:span><text:span text:style-name="T50">3</text:span><text:span text:style-name="T47"> </text:span><text:span text:style-name="T228">·</text:span><text:span text:style-name="T47"> </text:span><text:span text:style-name="T249">(</text:span><text:span text:style-name="T250">15 + 24 : 8</text:span><text:span text:style-name="T249">)</text:span><text:span text:style-name="T248"> </text:span><text:span text:style-name="T48">– </text:span><text:span text:style-name="T51">4</text:span><text:span text:style-name="T192">]</text:span><text:span text:style-name="T193"> </text:span><text:span text:style-name="T228">· </text:span><text:span text:style-name="T193">[</text:span><text:span text:style-name="T241">(</text:span><text:span text:style-name="T50">8 + 12</text:span><text:span text:style-name="T241">)</text:span><text:span text:style-name="T50"> : 4</text:span><text:span text:style-name="T193">]</text:span><text:span text:style-name="T50"> </text:span><text:span text:style-name="T47">=</text:span></text:p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5"><text:soft-page-break/><text:span text:style-name="T194">[</text:span><text:span text:style-name="T226">3</text:span> <text:span text:style-name="T229">·</text:span> <text:span text:style-name="T251">(</text:span><text:span text:style-name="T252">15 + 24 : 8</text:span><text:span text:style-name="T251">)</text:span><text:span text:style-name="T263"> </text:span><text:span text:style-name="T277">– 4</text:span><text:span text:style-name="T194">]</text:span><text:span text:style-name="T195"> </text:span><text:span text:style-name="T229">· </text:span><text:span text:style-name="T195">[</text:span><text:span text:style-name="T244">(</text:span><text:span text:style-name="T226">8 + 12</text:span><text:span text:style-name="T244">)</text:span><text:span text:style-name="T226"> : 4</text:span><text:span text:style-name="T195">]</text:span><text:span text:style-name="T226"> </text:span>=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6"><text:span text:style-name="T194">[</text:span><text:span text:style-name="T226">3</text:span> <text:span text:style-name="T229">·</text:span> <text:span text:style-name="T251">(</text:span><text:span text:style-name="T252">15 + </text:span><text:span text:style-name="T149">24 : 8</text:span><text:span text:style-name="T251">)</text:span><text:span text:style-name="T263"> </text:span><text:span text:style-name="T277">– 4</text:span><text:span text:style-name="T194">]</text:span><text:span text:style-name="T195"> </text:span><text:span text:style-name="T229">· </text:span><text:span text:style-name="T195">[</text:span><text:span text:style-name="T244">(</text:span><text:span text:style-name="T226">8 + 12</text:span><text:span text:style-name="T244">)</text:span><text:span text:style-name="T226"> : 4</text:span><text:span text:style-name="T195">]</text:span><text:span text:style-name="T226"> </text:span>=</text:p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7"><text:span text:style-name="T194">[</text:span><text:span text:style-name="T226">3</text:span> <text:span text:style-name="T229">·</text:span> <text:span text:style-name="T251">(</text:span><text:span text:style-name="T252">15 + </text:span><text:span text:style-name="T149">24 : 8</text:span><text:span text:style-name="T251">)</text:span><text:span text:style-name="T263"> </text:span><text:span text:style-name="T277">– 4</text:span><text:span text:style-name="T194">]</text:span><text:span text:style-name="T195"> </text:span><text:span text:style-name="T229">· </text:span><text:span text:style-name="T195">[</text:span><text:span text:style-name="T244">(</text:span><text:span text:style-name="T226">8 + 12</text:span><text:span text:style-name="T244">)</text:span><text:span text:style-name="T226"> : 4</text:span><text:span text:style-name="T195">]</text:span><text:span text:style-name="T226"> </text:span>=</text:p>
          </table:table-cell>
          <table:table-cell table:style-name="Tabelle1.B1" office:value-type="string">
            <text:p text:style-name="P91">Schritt 1</text:p>
          </table:table-cell>
          <table:table-cell table:style-name="Tabelle1.C1" office:value-type="string">
            <text:p text:style-name="P118"><text:span text:style-name="T128">I</text:span><text:span text:style-name="T127">nnerhalb dieser Aufgabe gibt es Punktaufgabe</text:span><text:span text:style-name="T129">n</text:span></text:p>
            <text:p text:style-name="P116"><text:span text:style-name="T237">und zwei </text:span><text:span text:style-name="T148">Klammerausdrücke</text:span><text:span text:style-name="T117">:</text:span></text:p>
            <text:p text:style-name="P149"/>
            <text:p text:style-name="P116"><text:span text:style-name="T115">Zunächst zwei</text:span><text:span text:style-name="T116"> </text:span><text:span text:style-name="T187">eckige</text:span><text:span text:style-name="T116"> Klammer</text:span><text:span text:style-name="T115">n</text:span><text:span text:style-name="T238">. </text:span></text:p>
            <text:p text:style-name="P116"/>
            <text:p text:style-name="P116"/>
            <text:p text:style-name="P116"><text:span text:style-name="T238">Innerhalb der eckigen Klammern siehst Du noch einmal jeweils einen Klammerausdruck in einer </text:span><text:span text:style-name="T243">runden</text:span><text:span text:style-name="T238"> Klammer.</text:span></text:p>
            <text:p text:style-name="P116"/>
            <text:p text:style-name="P148">Du weißt noch von der letzten Anleitung, dass der Satz gilt:</text:p>
            <text:p text:style-name="P155">Die Klammer zuerst!</text:p>
            <text:p text:style-name="P150"/>
            <text:p text:style-name="P151">Das ist ja ganz nett. Die Frage ist jetzt nur: Welche der beiden Klammern? Die runden oder die eckigen?</text:p>
            <text:p text:style-name="P151">Für alle diese Rechnungen gilt: Es wird bei den runden Klammern begonnen. Man rechnet sozusagen <text:span text:style-name="T4">„von innen nach außen“</text:span>.</text:p>
            <text:p text:style-name="P151"/>
            <text:p text:style-name="P64"><text:span text:style-name="T127">Die erste </text:span><text:span text:style-name="T130">Klammer, mit der wir und </text:span><text:span text:style-name="T128">deshalb </text:span><text:span text:style-name="T130">beschäftigen werden ist daher der Klammerausdruck</text:span><text:span text:style-name="T128">: </text:span><text:span text:style-name="T258">(</text:span><text:span text:style-name="T259">15 + 24 : 8</text:span><text:span text:style-name="T258">)</text:span><text:span text:style-name="T69">.</text:span></text:p>
            <text:p text:style-name="P134"/>
            <text:p text:style-name="P168"><text:span text:style-name="T69">W</text:span><text:span text:style-name="T68">arum? </text:span></text:p>
            <text:p text:style-name="P168"><text:span text:style-name="T68">Dafür gibt es </text:span><text:span text:style-name="T70">zwei</text:span><text:span text:style-name="T68"> Gründe:</text:span></text:p>
            <text:p text:style-name="P135">1. Es ist ein Klammerausdruck in einer runden</text:p>
            <text:p text:style-name="P135"><text:s text:c="4"/>Klammer.</text:p>
            <text:p text:style-name="P136">2. Er steht in der Reihenfolgen der Klammeraus-</text:p>
            <text:p text:style-name="P169"><text:span text:style-name="T68"><text:s text:c="4"/>drücke weit links </text:span><text:span text:style-name="T72">(Reihenfolge </text:span><text:span text:style-name="T73">der Rechnungen</text:span><text:span text:style-name="T72">!)</text:span><text:span text:style-name="T71">.</text:span></text:p>
            <text:p text:style-name="P137"><text:soft-page-break/>Der gesamte Rest der Rechnung wird zunächst ignoriert.</text:p>
            <text:p text:style-name="P133"/>
            <text:p text:style-name="P152"><text:span text:style-name="T216">W</text:span>ir beginnen <text:span text:style-name="T278">also </text:span>mit dem Klammerausdruck, <text:span text:style-name="T260">(</text:span><text:span text:style-name="T261">15 + 24 : 8</text:span><text:span text:style-name="T260">)</text:span><text:span text:style-name="T45">.</text:span></text:p>
            <text:p text:style-name="P153"><text:span text:style-name="T45">W</text:span><text:span text:style-name="T44">enn wir diesen nun genauer betrachten werden wir feststellen, dass er eine weitere Besonderheit enthält: Eine Punktaufgabe!</text:span></text:p>
            <text:p text:style-name="P153"><text:span text:style-name="T44">Nämlich die <text:s/></text:span><text:span text:style-name="T144">24 : 8</text:span><text:span text:style-name="T46">.</text:span></text:p>
            <text:p text:style-name="P138">Wir müssen nicht nur Klammern, sondern auch noch Punktaufgaben beachten.</text:p>
            <text:p text:style-name="P138"/>
            <text:p text:style-name="P138">Aber Du weißt noch, wie damit umzugehen ist?</text:p>
            <text:p text:style-name="P153"><text:span text:style-name="T44">Genau. Ganz einfach </text:span><text:span text:style-name="T142">Punkt vor Strich!</text:span></text:p>
            <text:p text:style-name="P156"/>
            <text:p text:style-name="P138">Dass da eine Klammer d<text:span text:style-name="T283">a</text:span>rum herum ist, spielt für die Geteiltaufgabe keine Rolle.</text:p>
            <text:p text:style-name="P139">Gut. So ist das die erste Aufgabe, die wir rechnen müssen.</text:p>
            <text:p text:style-name="P152"><text:span text:style-name="T216">Den gesamten Rest</text:span> schreiben wir einfach an <text:span text:style-name="T279">der</text:span> bisherigen Stelle in die nächste Zeile darunter.</text:p>
            <text:p text:style-name="P115"/>
            <text:p text:style-name="P117"><text:span text:style-name="T215">Wir </text:span>könnten <text:span text:style-name="T279">auch hier die Punktaufgabe in </text:span>d<text:span text:style-name="T279">er</text:span> <text:span text:style-name="T215">nächsten Klammer ausrechnen. </text:span></text:p>
            <text:p text:style-name="P117"><text:span text:style-name="T215">Aber: Lieber langsam. Die Aufgabe ist jetzt nicht so übersichtlich. Da ist schnell ein unnötiger Fehler eingebaut.</text:span> </text:p>
          </table:table-cell>
        </table:table-row>
        <table:table-row table:style-name="Tabelle1.1">
          <table:table-cell table:style-name="Tabelle1.A1" office:value-type="string">
            <text:p text:style-name="P197"><text:span text:style-name="T190">[</text:span><text:span text:style-name="T78">3</text:span><text:span text:style-name="T74"> </text:span><text:span text:style-name="T105">·</text:span><text:span text:style-name="T74"> </text:span><text:span text:style-name="T255">(</text:span><text:span text:style-name="T256">15 + </text:span><text:span text:style-name="T151">24 : 8</text:span><text:span text:style-name="T255">)</text:span><text:span text:style-name="T264"> </text:span><text:span text:style-name="T76">– </text:span><text:span text:style-name="T81">4</text:span><text:span text:style-name="T190">]</text:span><text:span text:style-name="T191"> </text:span><text:span text:style-name="T105">· </text:span><text:span text:style-name="T191">[</text:span><text:span text:style-name="T265">(</text:span><text:span text:style-name="T78">8 + 12</text:span><text:span text:style-name="T265">)</text:span><text:span text:style-name="T78"> : 4</text:span><text:span text:style-name="T191">]</text:span><text:span text:style-name="T78"> </text:span><text:span text:style-name="T74">=</text:span> <text:s text:c="3"/></text:p>
            <text:p text:style-name="P200"/>
            <text:p text:style-name="P196"><text:s text:c="14"/></text:p>
          </table:table-cell>
          <table:table-cell table:style-name="Tabelle1.B2" office:value-type="string">
            <text:p text:style-name="P91">Schritt 2</text:p>
          </table:table-cell>
          <table:table-cell table:style-name="Tabelle1.C2" office:value-type="string">
            <text:p text:style-name="P65"><text:span text:style-name="T144">24 : 8 </text:span><text:span text:style-name="T5">w</text:span><text:span text:style-name="T7">i</text:span><text:span text:style-name="T5">rd </text:span><text:span text:style-name="T22">Geteilt</text:span><text:span text:style-name="T13"> </text:span><text:span text:style-name="T5">gerechnet.</text:span></text:p>
            <text:p text:style-name="P73"/>
            <text:p text:style-name="P166"><text:span text:style-name="T14">Grundsätzlic</text:span><text:span text:style-name="T23">h: Eine </text:span><text:span text:style-name="T5">Nebenrechnungen (NR) am Rand der Aufgabe </text:span><text:span text:style-name="T9">mit einer fortlaufenden Nummer.</text:span></text:p>
            <text:p text:style-name="P102"/>
            <text:p text:style-name="P105">Doch bei einer Aufgabe wie <text:span text:style-name="T280">24 : 8</text:span> kann<text:span text:style-name="T280">st</text:span> <text:span text:style-name="T280">Du Dir</text:span> das <text:s/>sparen.</text:p>
            <text:p text:style-name="P71"/>
            <text:p text:style-name="P66"><text:span text:style-name="T5">Das Ergebnis aus </text:span><text:span text:style-name="T146">24 : 8</text:span><text:span text:style-name="T38"> </text:span><text:span text:style-name="T5">ist </text:span><text:span text:style-name="T147">3</text:span><text:span text:style-name="T5">.</text:span></text:p>
          </table:table-cell>
        </table:table-row>
        <table:table-row table:style-name="Tabelle1.1">
          <table:table-cell table:style-name="Tabelle1.A1" office:value-type="string">
            <text:p text:style-name="P204"><text:s text:c="5"/></text:p>
            <text:p text:style-name="P195"/>
            <text:p text:style-name="P195"/>
            <text:p text:style-name="P195"/>
            <text:p text:style-name="P195"/>
            <text:p text:style-name="Table_20_Contents"><text:span text:style-name="T53"><text:s text:c="16"/></text:span><text:span text:style-name="T54">So sieht das aus</text:span><text:span text:style-name="T52">:</text:span></text:p>
            <text:p text:style-name="P198"><text:span text:style-name="T190">[</text:span><text:span text:style-name="T78">3</text:span><text:span text:style-name="T74"> </text:span><text:span text:style-name="T105">·</text:span><text:span text:style-name="T74"> </text:span><text:span text:style-name="T255">(</text:span><text:span text:style-name="T256">15 + </text:span><text:span text:style-name="T151">24 : 8</text:span><text:span text:style-name="T255">)</text:span><text:span text:style-name="T264"> </text:span><text:span text:style-name="T76">– </text:span><text:span text:style-name="T81">4</text:span><text:span text:style-name="T190">]</text:span><text:span text:style-name="T191"> </text:span><text:span text:style-name="T105">· </text:span><text:span text:style-name="T191">[</text:span><text:span text:style-name="T265">(</text:span><text:span text:style-name="T78">8 + 12</text:span><text:span text:style-name="T265">)</text:span><text:span text:style-name="T78"> : 4</text:span><text:span text:style-name="T191">]</text:span><text:span text:style-name="T78"> </text:span><text:span text:style-name="T74">=</text:span></text:p>
            <text:p text:style-name="P193"><text:s text:c="14"/><text:span text:style-name="T186"><text:s text:c="8"/></text:span><text:span text:style-name="T150">3</text:span></text:p>
            <text:p text:style-name="P119"><text:s text:c="10"/></text:p>
          </table:table-cell>
          <table:table-cell table:style-name="Tabelle1.B2" office:value-type="string">
            <text:p text:style-name="P91">Schritt 3</text:p>
          </table:table-cell>
          <table:table-cell table:style-name="Tabelle1.C2" office:value-type="string">
            <text:p text:style-name="P59"><text:span text:style-name="T5">Diese </text:span><text:span text:style-name="T147">3</text:span><text:span text:style-name="T5"> schreiben </text:span><text:span text:style-name="T23">wir auf.</text:span></text:p>
            <text:p text:style-name="P84"/>
            <text:p text:style-name="P79"><text:span text:style-name="T217">D</text:span>as Ergebnis <text:span text:style-name="T217">kommt</text:span> in die nächste Zeile der Rechnung.</text:p>
            <text:p text:style-name="P143"><text:span text:style-name="T280">Und zwar, wie gehabt, u</text:span>nter die Rechnung, die wir gerade gerechnet haben. </text:p>
            <text:p text:style-name="P62"><text:span text:style-name="T64">Wir schreiben das Ergebnis </text:span><text:span text:style-name="T145">3</text:span><text:span text:style-name="T64"> </text:span><text:span text:style-name="T65">mittig</text:span><text:span text:style-name="T64"> unter </text:span><text:span text:style-name="T66">die gerade gerechnete Geteiltaufgabe.</text:span></text:p>
          </table:table-cell>
        </table:table-row>
        <table:table-row table:style-name="Tabelle1.1">
          <table:table-cell table:style-name="Tabelle1.A1" office:value-type="string">
            <text:p text:style-name="P24"><text:span text:style-name="T36"><text:s text:c="10"/>Die </text:span><text:span text:style-name="T37">zweit</text:span><text:span text:style-name="T36">e Zeile: </text:span><text:span text:style-name="T31"><text:s/></text:span></text:p>
            <text:p text:style-name="P199"><text:span text:style-name="T190">[</text:span><text:span text:style-name="T78">3</text:span><text:span text:style-name="T74"> </text:span><text:span text:style-name="T105">·</text:span><text:span text:style-name="T74"> </text:span><text:span text:style-name="T255">(</text:span><text:span text:style-name="T256">15 + </text:span><text:span text:style-name="T151">24 : 8</text:span><text:span text:style-name="T255">)</text:span><text:span text:style-name="T264"> </text:span><text:span text:style-name="T76">– </text:span><text:span text:style-name="T81">4</text:span><text:span text:style-name="T190">]</text:span><text:span text:style-name="T191"> </text:span><text:span text:style-name="T105">· </text:span><text:span text:style-name="T191">[</text:span><text:span text:style-name="T265">(</text:span><text:span text:style-name="T78">8 + 12</text:span><text:span text:style-name="T265">)</text:span><text:span text:style-name="T78"> : 4</text:span><text:span text:style-name="T191">]</text:span><text:span text:style-name="T78"> </text:span><text:span text:style-name="T74">=</text:span></text:p>
            <text:p text:style-name="P194"><text:span text:style-name="T197">[</text:span><text:span text:style-name="T201">3</text:span><text:span text:style-name="T200"> </text:span><text:span text:style-name="T230">·</text:span><text:span text:style-name="T213"> </text:span><text:span text:style-name="T251">(</text:span><text:span text:style-name="T268">15 <text:s/>+</text:span><text:span text:style-name="T200"> <text:s text:c="6"/></text:span><text:span text:style-name="T150">3 <text:s/></text:span><text:span text:style-name="T251">) </text:span><text:span text:style-name="T199">– </text:span><text:span text:style-name="T203">4</text:span><text:span text:style-name="T188">]</text:span><text:span text:style-name="T189"> </text:span><text:span text:style-name="T230">· </text:span><text:span text:style-name="T196">[</text:span><text:span text:style-name="T269">(</text:span><text:span text:style-name="T201">8 + 12</text:span><text:span text:style-name="T269">)</text:span><text:span text:style-name="T252"> </text:span><text:span text:style-name="T201">: 4</text:span><text:span text:style-name="T198">]</text:span><text:span text:style-name="T201"> </text:span><text:span text:style-name="T202">=</text:span></text:p>
            <text:p text:style-name="P191"/>
          </table:table-cell>
          <table:table-cell table:style-name="Tabelle1.B2" office:value-type="string">
            <text:p text:style-name="P91">Schritt 4</text:p>
          </table:table-cell>
          <table:table-cell table:style-name="Tabelle1.C2" office:value-type="string">
            <text:p text:style-name="P154"><text:span text:style-name="T43">Alle weiteren </text:span><text:span text:style-name="T42">Einzelteile </text:span><text:span text:style-name="T43">der Rechnung </text:span><text:span text:style-name="T42">kommen g</text:span><text:span text:style-name="T41">enau unter die Stellen, an denen sie vorher schon waren!</text:span></text:p>
            <text:p text:style-name="P21">Ordnung!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4"><text:s/></text:p>
            <text:p text:style-name="P25"><text:span text:style-name="T31"><text:s/></text:span><text:span text:style-name="T55">Die </text:span><text:span text:style-name="T56">ersten beiden Zeilen der Aufgabe</text:span><text:span text:style-name="T55">:</text:span></text:p>
            <text:p text:style-name="P201"><text:span text:style-name="T219">[</text:span><text:span text:style-name="T220">3</text:span><text:span text:style-name="T218"> </text:span><text:span text:style-name="T232">·</text:span><text:span text:style-name="T218"> </text:span><text:span text:style-name="T221">(</text:span><text:span text:style-name="T220">15 + 24 : 8</text:span><text:span text:style-name="T221">) – </text:span><text:span text:style-name="T222">4</text:span><text:span text:style-name="T219">]</text:span><text:span text:style-name="T220"> </text:span><text:span text:style-name="T232">· </text:span><text:span text:style-name="T220">[(8 + 12) : 4] </text:span><text:span text:style-name="T218">=</text:span></text:p>
            <text:p text:style-name="P175"><text:span text:style-name="T236">[3 </text:span><text:span text:style-name="T229">·</text:span><text:span text:style-name="T217"> (15 <text:s/>+ <text:s text:c="4"/>3 <text:s/>) – 4] </text:span><text:span text:style-name="T229">· </text:span><text:span text:style-name="T226">[(8 + 12) : 4] =</text:span></text:p>
            <text:p text:style-name="P175"/>
          </table:table-cell>
          <table:table-cell table:style-name="Tabelle1.B2" office:value-type="string">
            <text:p text:style-name="P92"/>
          </table:table-cell>
          <table:table-cell table:style-name="Tabelle1.C2" office:value-type="string">
            <text:p text:style-name="P113">Zur Übersichtlichkeit hier noch einmal die Rechnung bisher.</text:p>
            <text:p text:style-name="P101"/>
          </table:table-cell>
        </table:table-row>
        <table:table-row table:style-name="Tabelle1.1">
          <table:table-cell table:style-name="Tabelle1.A1" office:value-type="string">
            <text:p text:style-name="P3"><text:s text:c="3"/></text:p>
            <text:p text:style-name="P3"/>
            <text:p text:style-name="P202"><text:span text:style-name="T219">[</text:span><text:span text:style-name="T220">3</text:span><text:span text:style-name="T218"> </text:span><text:span text:style-name="T232">·</text:span><text:span text:style-name="T218"> </text:span><text:span text:style-name="T221">(</text:span><text:span text:style-name="T220">15 + 24 : 8</text:span><text:span text:style-name="T221">) – </text:span><text:span text:style-name="T222">4</text:span><text:span text:style-name="T219">]</text:span><text:span text:style-name="T220"> </text:span><text:span text:style-name="T232">· </text:span><text:span text:style-name="T220">[(8 + 12) : 4] </text:span><text:span text:style-name="T218">=</text:span></text:p>
            <text:p text:style-name="P176"><text:span text:style-name="T236">[3 </text:span><text:span text:style-name="T229">·</text:span><text:span text:style-name="T217"> </text:span><text:span text:style-name="T245">(15 <text:s/>+ <text:s text:c="4"/>3 <text:s/>)</text:span><text:span text:style-name="T217"> – 4] </text:span><text:span text:style-name="T229">· </text:span><text:span text:style-name="T226">[(8 + 12) : 4] =</text:span></text:p>
            <text:p text:style-name="P3"/>
            <text:p text:style-name="P3"><text:s text:c="2"/></text:p>
            <text:p text:style-name="P174"/>
            <text:p text:style-name="P2"><text:s text:c="11"/></text:p>
          </table:table-cell>
          <table:table-cell table:style-name="Tabelle1.B2" office:value-type="string">
            <text:p text:style-name="P91">Schritt 5</text:p>
          </table:table-cell>
          <table:table-cell table:style-name="Tabelle1.C2" office:value-type="string">
            <text:p text:style-name="P107">Weiter zur nächsten <text:span text:style-name="T209">Teilrechnung</text:span>:</text:p>
            <text:p text:style-name="P111">Die erste runde Klammer ist noch nicht aufgelöst. </text:p>
            <text:p text:style-name="P112">Es steht immer noch der Klammerausdruck </text:p>
            <text:p text:style-name="P109"><text:span text:style-name="T266">(15 <text:s/>+ 3) </text:span><text:span text:style-name="T79">innerhalb der ersten eckigen Klammer.</text:span></text:p>
            <text:p text:style-name="P120"/>
            <text:p text:style-name="P110">D<text:span text:style-name="T223">iesen </text:span>rechnen <text:span text:style-name="T281">wir als nächstes.</text:span></text:p>
            <text:p text:style-name="P170"><text:span text:style-name="T262">(15 <text:s/>+ 3)</text:span><text:span text:style-name="T5"> w</text:span><text:span text:style-name="T7">i</text:span><text:span text:style-name="T5">rd </text:span><text:span text:style-name="T24">Pl</text:span><text:span text:style-name="T15">us</text:span><text:span text:style-name="T5"> gerechnet.</text:span></text:p>
            <text:p text:style-name="P103">Auch hier können wir uns getrost eine Nebenrechnung sparen. Doch wird das bestimmt nicht immer der Fall sein. </text:p>
            <text:p text:style-name="P108"><text:span text:style-name="T209">Das Ergebnis aus </text:span><text:span text:style-name="T271">(15 <text:s/>+ 3)</text:span><text:span text:style-name="T210"> </text:span><text:span text:style-name="T209">ist </text:span><text:span text:style-name="T246">18</text:span><text:span text:style-name="T209">.</text:span></text:p>
          </table:table-cell>
        </table:table-row>
        <table:table-row table:style-name="Tabelle1.1">
          <table:table-cell table:style-name="Tabelle1.A1" office:value-type="string">
            <text:p text:style-name="P173"/>
            <text:p text:style-name="P203"><text:span text:style-name="T219">[</text:span><text:span text:style-name="T220">3</text:span><text:span text:style-name="T218"> </text:span><text:span text:style-name="T232">·</text:span><text:span text:style-name="T218"> </text:span><text:span text:style-name="T221">(</text:span><text:span text:style-name="T220">15 + 24 : 8</text:span><text:span text:style-name="T221">) – </text:span><text:span text:style-name="T222">4</text:span><text:span text:style-name="T219">]</text:span><text:span text:style-name="T220"> </text:span><text:span text:style-name="T232">· </text:span><text:span text:style-name="T220">[(8 + 12) : 4] </text:span><text:span text:style-name="T218">=</text:span></text:p>
            <text:p text:style-name="P177"><text:span text:style-name="T236">[3 </text:span><text:span text:style-name="T229">·</text:span><text:span text:style-name="T217"> </text:span><text:span text:style-name="T245">(15 <text:s/>+ <text:s text:c="4"/>3 <text:s/>)</text:span><text:span text:style-name="T217"> – 4] </text:span><text:span text:style-name="T229">· </text:span><text:span text:style-name="T226">[(8 + 12) : 4] =</text:span></text:p>
            <text:p text:style-name="P158"><text:span text:style-name="T75"><text:s text:c="12"/></text:span><text:span text:style-name="T257">18</text:span></text:p>
            <text:p text:style-name="P167"/>
          </table:table-cell>
          <table:table-cell table:style-name="Tabelle1.B2" office:value-type="string">
            <text:p text:style-name="P99">Schritt <text:span text:style-name="T214">6</text:span></text:p>
          </table:table-cell>
          <table:table-cell table:style-name="Tabelle1.C2" office:value-type="string">
            <text:p text:style-name="P77">Die <text:span text:style-name="T253">18</text:span><text:span text:style-name="T211"> </text:span>schreiben <text:span text:style-name="T282">wir wieder mittig unter die Rechnung </text:span><text:span text:style-name="T270">(15 <text:s/>+ 3)</text:span><text:span text:style-name="T282">.</text:span></text:p>
            <text:p text:style-name="P81"/>
          </table:table-cell>
        </table:table-row>
        <table:table-row table:style-name="Tabelle1.1">
          <table:table-cell table:style-name="Tabelle1.A1" office:value-type="string">
            <text:p text:style-name="P192"><text:s text:c="14"/></text:p>
            <text:p text:style-name="P172"><text:span text:style-name="T109"><text:s text:c="30"/></text:span><text:span text:style-name="T110">D</text:span><text:span text:style-name="T109">ie </text:span><text:span text:style-name="T108">dritte Zeile:</text:span></text:p>
            <text:p text:style-name="P203"><text:span text:style-name="T219">[</text:span><text:span text:style-name="T220">3</text:span><text:span text:style-name="T218"> </text:span><text:span text:style-name="T232">·</text:span><text:span text:style-name="T218"> </text:span><text:span text:style-name="T221">(</text:span><text:span text:style-name="T220">15 + 24 : 8</text:span><text:span text:style-name="T221">) – </text:span><text:span text:style-name="T222">4</text:span><text:span text:style-name="T219">]</text:span><text:span text:style-name="T220"> </text:span><text:span text:style-name="T232">· </text:span><text:span text:style-name="T220">[(8 + 12) : 4] </text:span><text:span text:style-name="T218">=</text:span></text:p>
            <text:p text:style-name="P177"><text:span text:style-name="T236">[3 </text:span><text:span text:style-name="T229">·</text:span><text:span text:style-name="T217"> </text:span><text:span text:style-name="T245">(15 <text:s/>+ <text:s text:c="4"/>3 <text:s/>)</text:span><text:span text:style-name="T217"> – 4] </text:span><text:span text:style-name="T229">· </text:span><text:span text:style-name="T226">[(8 + 12) : 4] =</text:span></text:p>
            <text:p text:style-name="P159"><text:span text:style-name="T80">[3 </text:span><text:span text:style-name="T105">·</text:span><text:span text:style-name="T77"> </text:span><text:span text:style-name="T75"><text:s text:c="7"/></text:span><text:span text:style-name="T267">18 <text:s text:c="9"/></text:span><text:span text:style-name="T77">– </text:span><text:span text:style-name="T81">4</text:span><text:span text:style-name="T77">] </text:span><text:span text:style-name="T105">· </text:span><text:span text:style-name="T78">[(8 + 12) : 4] =</text:span></text:p>
          </table:table-cell>
          <table:table-cell table:style-name="Tabelle1.B2" office:value-type="string">
            <text:p text:style-name="P99">Schritt <text:span text:style-name="T214">7</text:span></text:p>
          </table:table-cell>
          <table:table-cell table:style-name="Tabelle1.C2" office:value-type="string">
            <text:p text:style-name="P82"/>
            <text:p text:style-name="P82"><text:span text:style-name="T282">Und erneut gilt: Die weiteren</text:span> Bestandteile der Rechnung werden a<text:span text:style-name="T224">n ihrem</text:span> bisherigen Platz <text:span text:style-name="T224">auf</text:span>geschrieben.</text:p>
          </table:table-cell>
        </table:table-row>
        <table:table-row table:style-name="Tabelle1.1">
          <table:table-cell table:style-name="Tabelle1.A1" office:value-type="string">
            <text:p text:style-name="P37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38"><text:span text:style-name="T205">[</text:span><text:span text:style-name="T206">3</text:span><text:span text:style-name="T204"> </text:span><text:span text:style-name="T231">·</text:span><text:span text:style-name="T204"> </text:span><text:span text:style-name="T207">(</text:span><text:span text:style-name="T206">15 + 24 : 8</text:span><text:span text:style-name="T207">) – </text:span><text:span text:style-name="T208">4</text:span><text:span text:style-name="T205">]</text:span><text:span text:style-name="T206"> </text:span><text:span text:style-name="T231">· </text:span><text:span text:style-name="T206">[(8 + 12) : 4] </text:span><text:span text:style-name="T204">=</text:span></text:p>
            <text:p text:style-name="P178"><text:span text:style-name="T236">[3 </text:span><text:span text:style-name="T229">·</text:span><text:span text:style-name="T217"> </text:span><text:span text:style-name="T245">(15 <text:s/>+ <text:s text:c="4"/>3 <text:s/>)</text:span><text:span text:style-name="T217"> – 4] </text:span><text:span text:style-name="T229">· </text:span><text:span text:style-name="T226">[(8 + 12) : 4] =</text:span></text:p>
            <text:p text:style-name="P161"><text:span text:style-name="T122">[</text:span><text:span text:style-name="T158">3 </text:span><text:span text:style-name="T153">·</text:span><text:span text:style-name="T159"> </text:span><text:span text:style-name="T160"><text:s text:c="7"/></text:span><text:span text:style-name="T161">18</text:span><text:span text:style-name="T275"> <text:s text:c="9"/></text:span><text:span text:style-name="T113">– </text:span><text:span text:style-name="T123">4</text:span><text:span text:style-name="T113">] </text:span><text:span text:style-name="T106">· </text:span><text:span text:style-name="T124">[(8 + 12) : 4] =</text:span></text:p>
            <text:p text:style-name="P39"/>
          </table:table-cell>
          <table:table-cell table:style-name="Tabelle1.B2" office:value-type="string">
            <text:p text:style-name="P99">Schritt <text:span text:style-name="T214">8</text:span></text:p>
          </table:table-cell>
          <table:table-cell table:style-name="Tabelle1.C2" office:value-type="string">
            <text:p text:style-name="P85">Wir rechnen immer noch in der ersten Klammer. Nun kannst Du natürlich einwenden, dass es in der zweiten Klammer ebenfalls eine runde Klammer gibt.</text:p>
            <text:p text:style-name="P85"/>
            <text:p text:style-name="P85">Richtig. Damit müssen wir auch noch etwas tun. </text:p>
            <text:p text:style-name="P85">Allerdings spielt das zunächst keine Rolle, solange die eckige Klammer davor noch besteht.</text:p>
            <text:p text:style-name="P85"><text:s/></text:p>
            <text:p text:style-name="P85">Streng genommen können wir die erste Klammer hier auch komplett auflösen und uns danach erst um die zweite eckige Klammer und ihren Inhalt kümmern.</text:p>
            <text:p text:style-name="P85"/>
            <text:p text:style-name="P85">So lange wir streng danach vorgehen, Klammer für Klammer und Punkt vor Strich zu rechnen, passiert hier nichts.</text:p>
            <text:p text:style-name="P85"/>
            <text:p text:style-name="P85">Deshalb rechnen wir nun die Malaufgabe aus der ersten eckigen Klammer. Und diese lautet:</text:p>
            <text:p text:style-name="P162"><text:span text:style-name="T158">3 </text:span><text:span text:style-name="T153">·</text:span><text:span text:style-name="T159"> </text:span><text:span text:style-name="T161">18</text:span></text:p>
            <text:p text:style-name="P122"><text:span text:style-name="T282">D</text:span>as ist jetzt ein bisschen zu viel, um es im Kopf zu rechnen. </text:p>
            <text:p text:style-name="P122"><text:soft-page-break/>Deshalb mit Nebenrechnung. </text:p>
            <text:p text:style-name="P121">NR 1: <text:s text:c="15"/><text:span text:style-name="T286">3 </text:span><text:span text:style-name="T233">·</text:span><text:span text:style-name="T287"> </text:span><text:span text:style-name="T288">18</text:span></text:p>
            <text:p text:style-name="P78"><text:s text:c="31"/><text:span text:style-name="T284">3</text:span></text:p>
            <text:p text:style-name="P86"><text:s text:c="25"/><text:span text:style-name="T285">+ <text:s text:c="3"/>24</text:span></text:p>
            <text:p text:style-name="P86"><text:s text:c="31"/><text:span text:style-name="T289">54</text:span></text:p>
            <text:p text:style-name="P87">Das Ergebnis aus <text:span text:style-name="T169">3 </text:span><text:span text:style-name="T154">·</text:span><text:span text:style-name="T170"> </text:span><text:span text:style-name="T171">18</text:span><text:span text:style-name="T167"> </text:span><text:span text:style-name="T87">ist</text:span><text:span text:style-name="T166"> </text:span><text:span text:style-name="T168">54</text:span><text:span text:style-name="T173">.</text:span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89">[</text:span><text:span text:style-name="T90">3</text:span><text:span text:style-name="T88"> </text:span><text:span text:style-name="T102">·</text:span><text:span text:style-name="T88"> </text:span><text:span text:style-name="T91">(</text:span><text:span text:style-name="T90">15 + 24 : 8</text:span><text:span text:style-name="T91">) – </text:span><text:span text:style-name="T92">4</text:span><text:span text:style-name="T89">]</text:span><text:span text:style-name="T90"> </text:span><text:span text:style-name="T102">· </text:span><text:span text:style-name="T90">[(8 + 12) : 4] </text:span><text:span text:style-name="T88">=</text:span></text:p>
            <text:p text:style-name="P179"><text:span text:style-name="T236">[3 </text:span><text:span text:style-name="T229">·</text:span><text:span text:style-name="T217"> </text:span><text:span text:style-name="T245">(15 <text:s/>+ <text:s text:c="4"/>3 <text:s/>)</text:span><text:span text:style-name="T217"> – 4] </text:span><text:span text:style-name="T229">· </text:span><text:span text:style-name="T226">[(8 + 12) : 4] =</text:span></text:p>
            <text:p text:style-name="P26"><text:span text:style-name="T122">[</text:span><text:span text:style-name="T158">3 </text:span><text:span text:style-name="T153">·</text:span><text:span text:style-name="T159"> </text:span><text:span text:style-name="T160"><text:s text:c="7"/></text:span><text:span text:style-name="T161">18</text:span><text:span text:style-name="T275"> <text:s text:c="9"/></text:span><text:span text:style-name="T113">– </text:span><text:span text:style-name="T123">4</text:span><text:span text:style-name="T113">] </text:span><text:span text:style-name="T106">· </text:span><text:span text:style-name="T124">[(8 + 12) : 4] </text:span></text:p>
            <text:p text:style-name="P7"><text:s text:c="9"/><text:span text:style-name="T162">54</text:span></text:p>
            <text:p text:style-name="P2"><text:s text:c="14"/></text:p>
          </table:table-cell>
          <table:table-cell table:style-name="Tabelle1.B2" office:value-type="string">
            <text:p text:style-name="P91">Schritt <text:span text:style-name="T214">9</text:span></text:p>
          </table:table-cell>
          <table:table-cell table:style-name="Tabelle1.C2" office:value-type="string">
            <text:p text:style-name="P106"><text:span text:style-name="T98">Die </text:span><text:span text:style-name="T177">54</text:span><text:span text:style-name="T100"> </text:span><text:span text:style-name="T98">schreiben </text:span><text:span text:style-name="T99">wir unter die Rechnung </text:span><text:span text:style-name="T174">3 </text:span><text:span text:style-name="T155">·</text:span><text:span text:style-name="T175"> </text:span><text:span text:style-name="T176">18</text:span><text:span text:style-name="T282">.</text:span></text:p>
            <text:p text:style-name="P217"/>
          </table:table-cell>
        </table:table-row>
        <table:table-row table:style-name="Tabelle1.1">
          <table:table-cell table:style-name="Tabelle1.A1" office:value-type="string">
            <text:p text:style-name="P6"><text:span text:style-name="T89">[</text:span><text:span text:style-name="T90">3</text:span><text:span text:style-name="T88"> </text:span><text:span text:style-name="T102">·</text:span><text:span text:style-name="T88"> </text:span><text:span text:style-name="T91">(</text:span><text:span text:style-name="T90">15 + 24 : 8</text:span><text:span text:style-name="T91">) – </text:span><text:span text:style-name="T92">4</text:span><text:span text:style-name="T89">]</text:span><text:span text:style-name="T90"> </text:span><text:span text:style-name="T102">· </text:span><text:span text:style-name="T90">[(8 + 12) : 4] </text:span><text:span text:style-name="T88">=</text:span></text:p>
            <text:p text:style-name="P180"><text:span text:style-name="T236">[3 </text:span><text:span text:style-name="T229">·</text:span><text:span text:style-name="T217"> </text:span><text:span text:style-name="T245">(15 <text:s/>+ <text:s text:c="4"/>3 <text:s/>)</text:span><text:span text:style-name="T217"> – 4] </text:span><text:span text:style-name="T229">· </text:span><text:span text:style-name="T226">[(8 + 12) : 4] =</text:span></text:p>
            <text:p text:style-name="P27"><text:span text:style-name="T122">[</text:span><text:span text:style-name="T158">3 </text:span><text:span text:style-name="T153">·</text:span><text:span text:style-name="T159"> </text:span><text:span text:style-name="T160"><text:s text:c="7"/></text:span><text:span text:style-name="T161">18</text:span><text:span text:style-name="T275"> <text:s text:c="9"/></text:span><text:span text:style-name="T113">– </text:span><text:span text:style-name="T123">4</text:span><text:span text:style-name="T113">] </text:span><text:span text:style-name="T106">· </text:span><text:span text:style-name="T124">[(8 + 12) : 4] </text:span><text:span text:style-name="T126">=</text:span></text:p>
            <text:p text:style-name="P163"><text:span text:style-name="T96">[</text:span><text:span text:style-name="T111"> <text:s text:c="7"/></text:span><text:span text:style-name="T172">54</text:span><text:span text:style-name="T97"> </text:span><text:span text:style-name="T111"><text:s text:c="10"/></text:span><text:span text:style-name="T93">– </text:span><text:span text:style-name="T94">4</text:span><text:span text:style-name="T93">] </text:span><text:span text:style-name="T103">· </text:span><text:span text:style-name="T95">[(8 + 12) : 4] </text:span><text:span text:style-name="T96">=</text:span></text:p>
            <text:p text:style-name="P219"><text:s text:c="7"/></text:p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6"><text:span text:style-name="T89">[</text:span><text:span text:style-name="T90">3</text:span><text:span text:style-name="T88"> </text:span><text:span text:style-name="T102">·</text:span><text:span text:style-name="T88"> </text:span><text:span text:style-name="T91">(</text:span><text:span text:style-name="T90">15 + 24 : 8</text:span><text:span text:style-name="T91">) – </text:span><text:span text:style-name="T92">4</text:span><text:span text:style-name="T89">]</text:span><text:span text:style-name="T90"> </text:span><text:span text:style-name="T102">· </text:span><text:span text:style-name="T90">[(8 + 12) : 4] </text:span><text:span text:style-name="T88">=</text:span></text:p>
            <text:p text:style-name="P180"><text:span text:style-name="T236">[3 </text:span><text:span text:style-name="T229">·</text:span><text:span text:style-name="T217"> </text:span><text:span text:style-name="T245">(15 <text:s/>+ <text:s text:c="4"/>3 <text:s/>)</text:span><text:span text:style-name="T217"> – 4] </text:span><text:span text:style-name="T229">· </text:span><text:span text:style-name="T226">[(8 + 12) : 4] =</text:span></text:p>
            <text:p text:style-name="P27"><text:span text:style-name="T122">[</text:span><text:span text:style-name="T158">3 </text:span><text:span text:style-name="T153">·</text:span><text:span text:style-name="T159"> </text:span><text:span text:style-name="T160"><text:s text:c="7"/></text:span><text:span text:style-name="T161">18</text:span><text:span text:style-name="T275"> <text:s text:c="9"/></text:span><text:span text:style-name="T113">– </text:span><text:span text:style-name="T123">4</text:span><text:span text:style-name="T113">] </text:span><text:span text:style-name="T106">· </text:span><text:span text:style-name="T124">[(8 + 12) : 4] </text:span><text:span text:style-name="T126">=</text:span></text:p>
            <text:p text:style-name="P160"><text:span text:style-name="T163">[</text:span><text:span text:style-name="T112"> <text:s text:c="7"/></text:span><text:span text:style-name="T162">54</text:span><text:span text:style-name="T125"> </text:span><text:span text:style-name="T112"><text:s text:c="10"/></text:span><text:span text:style-name="T113">– </text:span><text:span text:style-name="T123">4</text:span><text:span text:style-name="T159">]</text:span><text:span text:style-name="T113"> </text:span><text:span text:style-name="T106">· </text:span><text:span text:style-name="T124">[(8 + 12) : 4] </text:span><text:span text:style-name="T126">=</text:span></text:p>
          </table:table-cell>
          <table:table-cell table:style-name="Tabelle1.B2" office:value-type="string">
            <text:p text:style-name="P91">Schritt <text:span text:style-name="T214">10</text:span></text:p>
          </table:table-cell>
          <table:table-cell table:style-name="Tabelle1.C2" office:value-type="string">
            <text:p text:style-name="P171"><text:span text:style-name="T16">D</text:span><text:span text:style-name="T5">er Rest der Aufgabe wir unverändert wieder hingeschrieben.</text:span></text:p>
            <text:p text:style-name="P218"/>
            <text:p text:style-name="P217">Vielleicht ist Dir in der Zwischenzeit aufgefallen, dass die erste eckige Klammer vor dem jeweiligen Ergebnis der Teilaufgaben einfach kommentarlos wieder hingeschrieben wurde.</text:p>
            <text:p text:style-name="P217"/>
            <text:p text:style-name="P217">Dies ist ein ganz wesentlicher Teil der Aufgabe.</text:p>
            <text:p text:style-name="P217">Du darfst beim Eintragen der Einzelergebnisse diese Klammer nicht vergessen.</text:p>
            <text:p text:style-name="P217"/>
            <text:p text:style-name="P217">Tu das bewusst und konzentriert. Denn wenn Du diese Klammer vorne in der Aufgabe einfach weglässt, wird das Ergebnis sicherlich falsch.</text:p>
            <text:p text:style-name="P104">(Denn dann müsstest Du zuerst die Punktaufgabe 4 <text:s/>mal den zweiten Klammerausdruck rechnen!)</text:p>
          </table:table-cell>
        </table:table-row>
        <table:table-row table:style-name="Tabelle1.1">
          <table:table-cell table:style-name="Tabelle1.A1" office:value-type="string">
            <text:p text:style-name="P211"/>
            <text:p text:style-name="P211"/>
            <text:p text:style-name="P9"><text:span text:style-name="T219">D</text:span><text:span text:style-name="T218">ie Aufgabe bis zu diesem Zeitpunkt:</text:span></text:p>
            <text:p text:style-name="P22"><text:span text:style-name="T205">[</text:span><text:span text:style-name="T206">3</text:span><text:span text:style-name="T204"> </text:span><text:span text:style-name="T231">·</text:span><text:span text:style-name="T204"> </text:span><text:span text:style-name="T207">(</text:span><text:span text:style-name="T206">15 + 24 : 8</text:span><text:span text:style-name="T207">) – </text:span><text:span text:style-name="T208">4</text:span><text:span text:style-name="T205">]</text:span><text:span text:style-name="T206"> </text:span><text:span text:style-name="T231">· </text:span><text:span text:style-name="T206">[(8 + 12) : 4] </text:span><text:span text:style-name="T204">=</text:span></text:p>
            <text:p text:style-name="P181"><text:span text:style-name="T236">[3 </text:span><text:span text:style-name="T229">·</text:span><text:span text:style-name="T217"> (15 <text:s/>+ <text:s text:c="4"/>3 <text:s/>) – 4] </text:span><text:span text:style-name="T229">· </text:span><text:span text:style-name="T226">[(8 + 12) : 4] =</text:span></text:p>
            <text:p text:style-name="P11"><text:span text:style-name="T236">[3 </text:span><text:span text:style-name="T229">·</text:span><text:span text:style-name="T217"> <text:s text:c="7"/>18 <text:s text:c="9"/>– 4] </text:span><text:span text:style-name="T229">· </text:span><text:span text:style-name="T226">[(8 + 12) : 4] =</text:span></text:p>
            <text:p text:style-name="P123"><text:span text:style-name="T291">[</text:span><text:span text:style-name="T212"> <text:s text:c="7"/></text:span><text:span text:style-name="T290">54 </text:span><text:span text:style-name="T212"><text:s text:c="10"/></text:span><text:span text:style-name="T217">– 4] </text:span><text:span text:style-name="T229">· </text:span><text:span text:style-name="T226">[(8 + 12) : 4] =</text:span></text:p>
            <text:p text:style-name="P10"/>
            <text:p text:style-name="P10"/>
          </table:table-cell>
          <table:table-cell table:style-name="Tabelle1.B2" office:value-type="string">
            <text:p text:style-name="P91"/>
          </table:table-cell>
          <table:table-cell table:style-name="Tabelle1.C2" office:value-type="string">
            <text:p text:style-name="P60"/>
            <text:p text:style-name="P60"/>
            <text:p text:style-name="P60"/>
            <text:p text:style-name="P157"/>
          </table:table-cell>
        </table:table-row>
        <table:table-row table:style-name="Tabelle1.1">
          <table:table-cell table:style-name="Tabelle1.A1" office:value-type="string">
            <text:p text:style-name="P23"><text:span text:style-name="T205">[</text:span><text:span text:style-name="T206">3</text:span><text:span text:style-name="T204"> </text:span><text:span text:style-name="T231">·</text:span><text:span text:style-name="T204"> </text:span><text:span text:style-name="T207">(</text:span><text:span text:style-name="T206">15 + 24 : 8</text:span><text:span text:style-name="T207">) – </text:span><text:span text:style-name="T208">4</text:span><text:span text:style-name="T205">]</text:span><text:span text:style-name="T206"> </text:span><text:span text:style-name="T231">· </text:span><text:span text:style-name="T206">[(8 + 12) : 4] </text:span><text:span text:style-name="T204">=</text:span></text:p>
            <text:p text:style-name="P182"><text:span text:style-name="T236">[3 </text:span><text:span text:style-name="T229">·</text:span><text:span text:style-name="T217"> (15 <text:s/>+ <text:s text:c="4"/>3 <text:s/>) – 4] </text:span><text:span text:style-name="T229">· </text:span><text:span text:style-name="T226">[(8 + 12) : 4] =</text:span></text:p>
            <text:p text:style-name="P12"><text:span text:style-name="T236">[3 </text:span><text:span text:style-name="T229">·</text:span><text:span text:style-name="T217"> <text:s text:c="7"/>18 <text:s text:c="9"/>– 4] </text:span><text:span text:style-name="T229">· </text:span><text:span text:style-name="T226">[(8 + 12) : 4] =</text:span></text:p>
            <text:p text:style-name="P124"><text:span text:style-name="T291">[</text:span><text:span text:style-name="T212"> <text:s text:c="7"/></text:span><text:span text:style-name="T247">54 </text:span><text:span text:style-name="T254"><text:s text:c="10"/></text:span><text:span text:style-name="T245">– 4</text:span><text:span text:style-name="T217">] </text:span><text:span text:style-name="T229">· </text:span><text:span text:style-name="T226">[(8 + 12) : 4] =</text:span></text:p>
          </table:table-cell>
          <table:table-cell table:style-name="Tabelle1.B2" office:value-type="string">
            <text:p text:style-name="P91">Schritt 1<text:span text:style-name="T292">1</text:span></text:p>
          </table:table-cell>
          <table:table-cell table:style-name="Tabelle1.C2" office:value-type="string">
            <text:p text:style-name="P114">Kommen wir zur letzten Teilaufgabe in der ersten Klammer. </text:p>
            <text:p text:style-name="P114">Das ist eine Minusaufgabe. </text:p>
            <text:p text:style-name="P114">Diese lautet:</text:p>
            <text:p text:style-name="P140"><text:span text:style-name="T247">54 </text:span><text:span text:style-name="T245">– 4</text:span></text:p>
            <text:p text:style-name="P142"><text:span text:style-name="T294">A</text:span><text:span text:style-name="T293">uch hier denke ich, dass wir auf eine Nebenrechnng verzichten können.</text:span><text:span text:style-name="T239"> </text:span></text:p>
            <text:p text:style-name="P141">Das Ergebnis aus<text:span text:style-name="T239"> </text:span><text:span text:style-name="T247">54 </text:span><text:span text:style-name="T245">– 4</text:span><text:span text:style-name="T276"> </text:span>ist <text:span text:style-name="T242">50</text:span>.</text:p>
          </table:table-cell>
        </table:table-row>
        <table:table-row table:style-name="Tabelle1.1">
          <table:table-cell table:style-name="Tabelle1.A1" office:value-type="string">
            <text:p text:style-name="P23"><text:span text:style-name="T205">[</text:span><text:span text:style-name="T206">3</text:span><text:span text:style-name="T204"> </text:span><text:span text:style-name="T231">·</text:span><text:span text:style-name="T204"> </text:span><text:span text:style-name="T207">(</text:span><text:span text:style-name="T206">15 + 24 : 8</text:span><text:span text:style-name="T207">) – </text:span><text:span text:style-name="T208">4</text:span><text:span text:style-name="T205">]</text:span><text:span text:style-name="T206"> </text:span><text:span text:style-name="T231">· </text:span><text:span text:style-name="T206">[(8 + 12) : 4] </text:span><text:span text:style-name="T204">=</text:span></text:p>
            <text:p text:style-name="P182"><text:span text:style-name="T236">[3 </text:span><text:span text:style-name="T229">·</text:span><text:span text:style-name="T217"> (15 <text:s/>+ <text:s text:c="4"/>3 <text:s/>) – 4] </text:span><text:span text:style-name="T229">· </text:span><text:span text:style-name="T226">[(8 + 12) : 4] =</text:span></text:p>
            <text:p text:style-name="P12"><text:span text:style-name="T236">[3 </text:span><text:span text:style-name="T229">·</text:span><text:span text:style-name="T217"> <text:s text:c="7"/>18 <text:s text:c="9"/>– 4] </text:span><text:span text:style-name="T229">· </text:span><text:span text:style-name="T226">[(8 + 12) : 4] =</text:span></text:p>
            <text:p text:style-name="P124"><text:span text:style-name="T291">[</text:span><text:span text:style-name="T212"> <text:s text:c="7"/></text:span><text:span text:style-name="T247">54 </text:span><text:span text:style-name="T254"><text:s text:c="10"/></text:span><text:span text:style-name="T245">– 4</text:span><text:span text:style-name="T217">] </text:span><text:span text:style-name="T229">· </text:span><text:span text:style-name="T226">[(8 + 12) : 4] =</text:span></text:p>
            <text:p text:style-name="P124"><text:soft-page-break/><text:s text:c="21"/><text:span text:style-name="T272">50</text:span></text:p>
            <text:p text:style-name="P28"><text:span text:style-name="T83">[</text:span><text:span text:style-name="T84">3</text:span><text:span text:style-name="T82"> </text:span><text:span text:style-name="T104">·</text:span><text:span text:style-name="T82"> </text:span><text:span text:style-name="T85">(</text:span><text:span text:style-name="T84">15 + 24 : 8</text:span><text:span text:style-name="T85">) – </text:span><text:span text:style-name="T86">4</text:span><text:span text:style-name="T83">]</text:span><text:span text:style-name="T84"> </text:span><text:span text:style-name="T104">· </text:span><text:span text:style-name="T84">[(8 + 12) : 4] </text:span><text:span text:style-name="T82">=</text:span></text:p>
            <text:p text:style-name="P183"><text:span text:style-name="T236">[3 </text:span><text:span text:style-name="T229">·</text:span><text:span text:style-name="T217"> (15 <text:s/>+ <text:s text:c="4"/>3 <text:s/>) – 4] </text:span><text:span text:style-name="T229">· </text:span><text:span text:style-name="T226">[(8 + 12) : 4] =</text:span></text:p>
            <text:p text:style-name="P13"><text:span text:style-name="T236">[3 </text:span><text:span text:style-name="T229">·</text:span><text:span text:style-name="T217"> <text:s text:c="7"/>18 <text:s text:c="9"/>– 4] </text:span><text:span text:style-name="T229">· </text:span><text:span text:style-name="T226">[(8 + 12) : 4] =</text:span></text:p>
            <text:p text:style-name="P125"><text:span text:style-name="T291">[</text:span><text:span text:style-name="T212"> <text:s text:c="7"/></text:span><text:span text:style-name="T290">54 </text:span><text:span text:style-name="T212"><text:s text:c="10"/></text:span><text:span text:style-name="T217">– 4] </text:span><text:span text:style-name="T229">· </text:span><text:span text:style-name="T226">[(8 + 12) : 4] =</text:span></text:p>
            <text:p text:style-name="P13"><text:s text:c="21"/><text:span text:style-name="T296">50</text:span><text:span text:style-name="T132"> <text:s text:c="9"/></text:span><text:span text:style-name="T234">· </text:span><text:span text:style-name="T133">[(8 + 12) : 4] =</text:span></text:p>
          </table:table-cell>
          <table:table-cell table:style-name="Tabelle1.B2" office:value-type="string">
            <text:p text:style-name="P91">Schritt 1<text:span text:style-name="T292">2</text:span></text:p>
            <text:p text:style-name="P91"/>
            <text:p text:style-name="P91"/>
            <text:p text:style-name="P91"/>
            <text:p text:style-name="P91"><text:soft-page-break/></text:p>
            <text:p text:style-name="P100">Schritt 1<text:span text:style-name="T295">3</text:span></text:p>
          </table:table-cell>
          <table:table-cell table:style-name="Tabelle1.C2" office:value-type="string">
            <text:p text:style-name="P88">Die <text:span text:style-name="T242">50</text:span> kommt unter die Rechnung.</text:p>
            <text:p text:style-name="P72"/>
            <text:p text:style-name="P72"/>
            <text:p text:style-name="P72"/>
            <text:p text:style-name="P70"><text:soft-page-break/></text:p>
            <text:p text:style-name="P89">Die erste Klammer ist aufgelöst und kann deshalb weg gelassen werden.</text:p>
            <text:p text:style-name="P89"/>
            <text:p text:style-name="P90">Die zweite eckige Klammer <text:span text:style-name="T299">wird als kompletter Ausdruck erst einmal wieder hingeschrieben. </text:span></text:p>
            <text:p text:style-name="P90"><text:span text:style-name="T299">Er </text:span>muss als nächstes berechnet werden.</text:p>
          </table:table-cell>
        </table:table-row>
        <table:table-row table:style-name="Tabelle1.1">
          <table:table-cell table:style-name="Tabelle1.A1" office:value-type="string"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9"><text:span text:style-name="T83">[</text:span><text:span text:style-name="T84">3</text:span><text:span text:style-name="T82"> </text:span><text:span text:style-name="T104">·</text:span><text:span text:style-name="T82"> </text:span><text:span text:style-name="T85">(</text:span><text:span text:style-name="T84">15 + 24 : 8</text:span><text:span text:style-name="T85">) – </text:span><text:span text:style-name="T86">4</text:span><text:span text:style-name="T83">]</text:span><text:span text:style-name="T84"> </text:span><text:span text:style-name="T104">· </text:span><text:span text:style-name="T84">[(8 + 12) : 4] </text:span><text:span text:style-name="T82">=</text:span></text:p>
            <text:p text:style-name="P184"><text:span text:style-name="T236">[3 </text:span><text:span text:style-name="T229">·</text:span><text:span text:style-name="T217"> (15 <text:s/>+ <text:s text:c="4"/>3 <text:s/>) – 4] </text:span><text:span text:style-name="T229">· </text:span><text:span text:style-name="T226">[(8 + 12) : 4] =</text:span></text:p>
            <text:p text:style-name="P14"><text:span text:style-name="T236">[3 </text:span><text:span text:style-name="T229">·</text:span><text:span text:style-name="T217"> <text:s text:c="7"/>18 <text:s text:c="9"/>– 4] </text:span><text:span text:style-name="T229">· </text:span><text:span text:style-name="T226">[(8 + 12) : 4] =</text:span></text:p>
            <text:p text:style-name="P126"><text:span text:style-name="T291">[</text:span><text:span text:style-name="T212"> <text:s text:c="7"/></text:span><text:span text:style-name="T290">54 </text:span><text:span text:style-name="T212"><text:s text:c="10"/></text:span><text:span text:style-name="T217">– 4] </text:span><text:span text:style-name="T229">· </text:span><text:span text:style-name="T226">[(8 + 12) : 4] =</text:span></text:p>
            <text:p text:style-name="P14"><text:s text:c="21"/><text:span text:style-name="T296">50</text:span><text:span text:style-name="T132"> <text:s text:c="9"/></text:span><text:span text:style-name="T234">· </text:span><text:span text:style-name="T133">[</text:span><text:span text:style-name="T273">(8 + 12)</text:span><text:span text:style-name="T133"> : 4] =</text:span></text:p>
          </table:table-cell>
          <table:table-cell table:style-name="Tabelle1.B2" office:value-type="string">
            <text:p text:style-name="P93">Schritt 1<text:span text:style-name="T299">4</text:span></text:p>
          </table:table-cell>
          <table:table-cell table:style-name="Tabelle1.C2" office:value-type="string">
            <text:p text:style-name="P49">Innerhalb der zweiten Klammer haben wir das Problem, dass wir zwar eine Punktaufgabe haben (eine Geteiltrechnung), aber auch noch eine runde Klammer.</text:p>
            <text:p text:style-name="P49"/>
            <text:p text:style-name="P49">Und hier siehst du erneut den Sinn einer Klammer. </text:p>
            <text:p text:style-name="P49"/>
            <text:p text:style-name="P49">Es darf eben nicht die Punktaufgabe zuerst gerechnet werden, sondern Du musst Dich zuerst mit der Klammer beschäftigen. </text:p>
            <text:p text:style-name="P49">Denn Du weißt: <text:span text:style-name="T152">Klammern zuerst!</text:span></text:p>
            <text:p text:style-name="P207"/>
            <text:p text:style-name="P44">Und damit ist Deine nächste Rechnung die Plusrechnung:</text:p>
            <text:p text:style-name="P208">8 + 12</text:p>
            <text:p text:style-name="P45"><text:span text:style-name="T226">D</text:span>as sind – auch ohne Nebenrechnung – einfach<text:span text:style-name="T239"> </text:span><text:span text:style-name="T242">20</text:span>.</text:p>
          </table:table-cell>
        </table:table-row>
        <table:table-row table:style-name="Tabelle1.1">
          <table:table-cell table:style-name="Tabelle1.A1" office:value-type="string">
            <text:p text:style-name="P30"><text:span text:style-name="T83">[</text:span><text:span text:style-name="T84">3</text:span><text:span text:style-name="T82"> </text:span><text:span text:style-name="T104">·</text:span><text:span text:style-name="T82"> </text:span><text:span text:style-name="T85">(</text:span><text:span text:style-name="T84">15 + 24 : 8</text:span><text:span text:style-name="T85">) – </text:span><text:span text:style-name="T86">4</text:span><text:span text:style-name="T83">]</text:span><text:span text:style-name="T84"> </text:span><text:span text:style-name="T104">· </text:span><text:span text:style-name="T84">[(8 + 12) : 4] </text:span><text:span text:style-name="T82">=</text:span></text:p>
            <text:p text:style-name="P185"><text:span text:style-name="T236">[3 </text:span><text:span text:style-name="T229">·</text:span><text:span text:style-name="T217"> (15 <text:s/>+ <text:s text:c="4"/>3 <text:s/>) – 4] </text:span><text:span text:style-name="T229">· </text:span><text:span text:style-name="T226">[(8 + 12) : 4] =</text:span></text:p>
            <text:p text:style-name="P15"><text:span text:style-name="T236">[3 </text:span><text:span text:style-name="T229">·</text:span><text:span text:style-name="T217"> <text:s text:c="7"/>18 <text:s text:c="9"/>– 4] </text:span><text:span text:style-name="T229">· </text:span><text:span text:style-name="T226">[(8 + 12) : 4] =</text:span></text:p>
            <text:p text:style-name="P127"><text:span text:style-name="T291">[</text:span><text:span text:style-name="T212"> <text:s text:c="7"/></text:span><text:span text:style-name="T290">54 </text:span><text:span text:style-name="T212"><text:s text:c="10"/></text:span><text:span text:style-name="T217">– 4] </text:span><text:span text:style-name="T229">· </text:span><text:span text:style-name="T226">[(8 + 12) : 4] =</text:span></text:p>
            <text:p text:style-name="P15"><text:s text:c="21"/><text:span text:style-name="T296">50</text:span><text:span text:style-name="T132"> <text:s text:c="9"/></text:span><text:span text:style-name="T234">· </text:span><text:span text:style-name="T133">[</text:span><text:span text:style-name="T273">(8 + 12)</text:span><text:span text:style-name="T133"> : 4] =</text:span></text:p>
            <text:p text:style-name="P15"><text:span text:style-name="T133"><text:s text:c="42"/></text:span><text:span text:style-name="T274">20</text:span></text:p>
          </table:table-cell>
          <table:table-cell table:style-name="Tabelle1.B2" office:value-type="string">
            <text:p text:style-name="P93">Schritt 1<text:span text:style-name="T299">5</text:span></text:p>
          </table:table-cell>
          <table:table-cell table:style-name="Tabelle1.C2" office:value-type="string">
            <text:p text:style-name="P50"/>
            <text:p text:style-name="P50"/>
            <text:p text:style-name="P50"/>
            <text:p text:style-name="P50"/>
            <text:p text:style-name="P50">Diese <text:span text:style-name="T242">20</text:span> wieder an ihren Platz: </text:p>
            <text:p text:style-name="P50">Unter die Rechnung.</text:p>
          </table:table-cell>
        </table:table-row>
        <table:table-row table:style-name="Tabelle1.1">
          <table:table-cell table:style-name="Tabelle1.A1" office:value-type="string">
            <text:p text:style-name="P213"/>
            <text:p text:style-name="P31"><text:span text:style-name="T83">[</text:span><text:span text:style-name="T84">3</text:span><text:span text:style-name="T82"> </text:span><text:span text:style-name="T104">·</text:span><text:span text:style-name="T82"> </text:span><text:span text:style-name="T85">(</text:span><text:span text:style-name="T84">15 + 24 : 8</text:span><text:span text:style-name="T85">) – </text:span><text:span text:style-name="T86">4</text:span><text:span text:style-name="T83">]</text:span><text:span text:style-name="T84"> </text:span><text:span text:style-name="T104">· </text:span><text:span text:style-name="T84">[(8 + 12) : 4] </text:span><text:span text:style-name="T82">=</text:span></text:p>
            <text:p text:style-name="P186"><text:span text:style-name="T236">[3 </text:span><text:span text:style-name="T229">·</text:span><text:span text:style-name="T217"> (15 <text:s/>+ <text:s text:c="4"/>3 <text:s/>) – 4] </text:span><text:span text:style-name="T229">· </text:span><text:span text:style-name="T226">[(8 + 12) : 4] =</text:span></text:p>
            <text:p text:style-name="P16"><text:span text:style-name="T236">[3 </text:span><text:span text:style-name="T229">·</text:span><text:span text:style-name="T217"> <text:s text:c="7"/>18 <text:s text:c="9"/>– 4] </text:span><text:span text:style-name="T229">· </text:span><text:span text:style-name="T226">[(8 + 12) : 4] =</text:span></text:p>
            <text:p text:style-name="P128"><text:span text:style-name="T291">[</text:span><text:span text:style-name="T212"> <text:s text:c="7"/></text:span><text:span text:style-name="T290">54 </text:span><text:span text:style-name="T212"><text:s text:c="10"/></text:span><text:span text:style-name="T217">– 4] </text:span><text:span text:style-name="T229">· </text:span><text:span text:style-name="T226">[(8 + 12) : 4] =</text:span></text:p>
            <text:p text:style-name="P16"><text:s text:c="21"/><text:span text:style-name="T296">50</text:span><text:span text:style-name="T132"> <text:s text:c="9"/></text:span><text:span text:style-name="T234">· </text:span><text:span text:style-name="T133">[(8 + 12) : 4] =</text:span></text:p>
            <text:p text:style-name="P16"><text:span text:style-name="T133"><text:s text:c="21"/></text:span><text:span text:style-name="T296">50</text:span><text:span text:style-name="T132"> <text:s text:c="9"/></text:span><text:span text:style-name="T234">· </text:span><text:span text:style-name="T133">[ <text:s text:c="4"/></text:span><text:span text:style-name="T134">20 <text:s text:c="4"/></text:span><text:span text:style-name="T133">: 4] =</text:span></text:p>
          </table:table-cell>
          <table:table-cell table:style-name="Tabelle1.B2" office:value-type="string">
            <text:p text:style-name="P94">Schritt 1<text:span text:style-name="T300">6</text:span></text:p>
          </table:table-cell>
          <table:table-cell table:style-name="Tabelle1.C2" office:value-type="string">
            <text:p text:style-name="P51">Alle anderen Bestandteile werden wieder angeschrieben. </text:p>
            <text:p text:style-name="P51"/>
            <text:p text:style-name="P51">Achte darauf, die 50 vor der Klammer, das Mal danach, die zweite eckige Klammer und die geteilt durch 4 nicht zu vergessen!</text:p>
            <text:p text:style-name="P51"/>
            <text:p text:style-name="P51">Jeder einzelne Teil und der Ort, an dem er steht, ist wichtig!</text:p>
            <text:p text:style-name="P51"/>
          </table:table-cell>
        </table:table-row>
        <table:table-row table:style-name="Tabelle1.1">
          <table:table-cell table:style-name="Tabelle1.A1" office:value-type="string">
            <text:p text:style-name="P214"/>
            <text:p text:style-name="P32"><text:span text:style-name="T83">[</text:span><text:span text:style-name="T84">3</text:span><text:span text:style-name="T82"> </text:span><text:span text:style-name="T104">·</text:span><text:span text:style-name="T82"> </text:span><text:span text:style-name="T85">(</text:span><text:span text:style-name="T84">15 + 24 : 8</text:span><text:span text:style-name="T85">) – </text:span><text:span text:style-name="T86">4</text:span><text:span text:style-name="T83">]</text:span><text:span text:style-name="T84"> </text:span><text:span text:style-name="T104">· </text:span><text:span text:style-name="T84">[(8 + 12) : 4] </text:span><text:span text:style-name="T82">=</text:span></text:p>
            <text:p text:style-name="P187"><text:span text:style-name="T236">[3 </text:span><text:span text:style-name="T229">·</text:span><text:span text:style-name="T217"> (15 <text:s/>+ <text:s text:c="4"/>3 <text:s/>) – 4] </text:span><text:span text:style-name="T229">· </text:span><text:span text:style-name="T226">[(8 + 12) : 4] =</text:span></text:p>
            <text:p text:style-name="P17"><text:span text:style-name="T236">[3 </text:span><text:span text:style-name="T229">·</text:span><text:span text:style-name="T217"> <text:s text:c="7"/>18 <text:s text:c="9"/>– 4] </text:span><text:span text:style-name="T229">· </text:span><text:span text:style-name="T226">[(8 + 12) : 4] =</text:span></text:p>
            <text:p text:style-name="P129"><text:span text:style-name="T291">[</text:span><text:span text:style-name="T212"> <text:s text:c="7"/></text:span><text:span text:style-name="T290">54 </text:span><text:span text:style-name="T212"><text:s text:c="10"/></text:span><text:span text:style-name="T217">– 4] </text:span><text:span text:style-name="T229">· </text:span><text:span text:style-name="T226">[(8 + 12) : 4] =</text:span></text:p>
            <text:p text:style-name="P17"><text:s text:c="21"/><text:span text:style-name="T296">50</text:span><text:span text:style-name="T132"> <text:s text:c="9"/></text:span><text:span text:style-name="T234">· </text:span><text:span text:style-name="T133">[(8 + 12) : 4] =</text:span></text:p>
            <text:p text:style-name="P17"><text:span text:style-name="T133"><text:s text:c="21"/></text:span><text:span text:style-name="T296">50</text:span><text:span text:style-name="T132"> <text:s text:c="9"/></text:span><text:span text:style-name="T234">· </text:span><text:span text:style-name="T133">[ <text:s text:c="4"/></text:span><text:span text:style-name="T179">20 <text:s text:c="4"/></text:span><text:span text:style-name="T180">: 4</text:span><text:span text:style-name="T297">]</text:span><text:span text:style-name="T133"> </text:span><text:span text:style-name="T135">=</text:span></text:p>
          </table:table-cell>
          <table:table-cell table:style-name="Tabelle1.B2" office:value-type="string">
            <text:p text:style-name="P95">Schritt 1<text:span text:style-name="T301">7</text:span></text:p>
          </table:table-cell>
          <table:table-cell table:style-name="Tabelle1.C2" office:value-type="string">
            <text:p text:style-name="P52">Weiter innerhalb der zweiten eckigen Klammer. Hier steht eine Geteiltaufgabe.</text:p>
            <text:p text:style-name="P52">Diese lautet:</text:p>
            <text:p text:style-name="P40"><text:span text:style-name="T179">20 </text:span><text:span text:style-name="T180">: 4</text:span><text:span text:style-name="T133">.</text:span></text:p>
            <text:p text:style-name="P42"><text:span text:style-name="T133">D</text:span><text:span text:style-name="T127">as ist ebenfalls eine Aufgabe, die ohne Nebenrechnung lösbar sein sollte, wenn du das Einmaleins beherrscht.</text:span></text:p>
            <text:p text:style-name="P42"><text:soft-page-break/><text:span text:style-name="T127">Das Ergebnis aus </text:span><text:span text:style-name="T179">20 </text:span><text:span text:style-name="T180">: 4 </text:span><text:span text:style-name="T127">ist</text:span><text:span text:style-name="T178"> 5</text:span><text:span text:style-name="T127">.</text:span></text:p>
          </table:table-cell>
        </table:table-row>
        <table:table-row table:style-name="Tabelle1.1">
          <table:table-cell table:style-name="Tabelle1.A1" office:value-type="string">
            <text:p text:style-name="P33"><text:span text:style-name="T83">[</text:span><text:span text:style-name="T84">3</text:span><text:span text:style-name="T82"> </text:span><text:span text:style-name="T104">·</text:span><text:span text:style-name="T82"> </text:span><text:span text:style-name="T85">(</text:span><text:span text:style-name="T84">15 + 24 : 8</text:span><text:span text:style-name="T85">) – </text:span><text:span text:style-name="T86">4</text:span><text:span text:style-name="T83">]</text:span><text:span text:style-name="T84"> </text:span><text:span text:style-name="T104">· </text:span><text:span text:style-name="T84">[(8 + 12) : 4] </text:span><text:span text:style-name="T82">=</text:span></text:p>
            <text:p text:style-name="P188"><text:span text:style-name="T236">[3 </text:span><text:span text:style-name="T229">·</text:span><text:span text:style-name="T217"> (15 <text:s/>+ <text:s text:c="4"/>3 <text:s/>) – 4] </text:span><text:span text:style-name="T229">· </text:span><text:span text:style-name="T226">[(8 + 12) : 4] =</text:span></text:p>
            <text:p text:style-name="P18"><text:span text:style-name="T236">[3 </text:span><text:span text:style-name="T229">·</text:span><text:span text:style-name="T217"> <text:s text:c="7"/>18 <text:s text:c="9"/>– 4] </text:span><text:span text:style-name="T229">· </text:span><text:span text:style-name="T226">[(8 + 12) : 4] =</text:span></text:p>
            <text:p text:style-name="P130"><text:span text:style-name="T291">[</text:span><text:span text:style-name="T212"> <text:s text:c="7"/></text:span><text:span text:style-name="T290">54 </text:span><text:span text:style-name="T212"><text:s text:c="10"/></text:span><text:span text:style-name="T217">– 4] </text:span><text:span text:style-name="T229">· </text:span><text:span text:style-name="T226">[(8 + 12) : 4] =</text:span></text:p>
            <text:p text:style-name="P18"><text:s text:c="21"/><text:span text:style-name="T296">50</text:span><text:span text:style-name="T132"> <text:s text:c="9"/></text:span><text:span text:style-name="T234">· </text:span><text:span text:style-name="T133">[(8 + 12) : 4] =</text:span></text:p>
            <text:p text:style-name="P18"><text:span text:style-name="T133"><text:s text:c="21"/></text:span><text:span text:style-name="T296">50</text:span><text:span text:style-name="T132"> <text:s text:c="9"/></text:span><text:span text:style-name="T234">· </text:span><text:span text:style-name="T133">[ <text:s text:c="4"/></text:span><text:span text:style-name="T179">20 <text:s text:c="4"/></text:span><text:span text:style-name="T180">: 4</text:span><text:span text:style-name="T297">] </text:span><text:span text:style-name="T135">=</text:span></text:p>
            <text:p text:style-name="P18"><text:span text:style-name="T135"><text:s text:c="50"/></text:span><text:span text:style-name="T181">5</text:span></text:p>
          </table:table-cell>
          <table:table-cell table:style-name="Tabelle1.B2" office:value-type="string">
            <text:p text:style-name="P96">Schritt 1<text:span text:style-name="T302">8</text:span></text:p>
          </table:table-cell>
          <table:table-cell table:style-name="Tabelle1.C2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Die <text:span text:style-name="T157">5</text:span> erneut unter die Rechnung.</text:p>
          </table:table-cell>
        </table:table-row>
        <table:table-row table:style-name="Tabelle1.1">
          <table:table-cell table:style-name="Tabelle1.A1" office:value-type="string">
            <text:p text:style-name="P215"/>
            <text:p text:style-name="P34"><text:span text:style-name="T118">[</text:span><text:span text:style-name="T119">3</text:span><text:span text:style-name="T114"> </text:span><text:span text:style-name="T107">·</text:span><text:span text:style-name="T114"> </text:span><text:span text:style-name="T120">(</text:span><text:span text:style-name="T119">15 + 24 : 8</text:span><text:span text:style-name="T120">) – </text:span><text:span text:style-name="T121">4</text:span><text:span text:style-name="T118">]</text:span><text:span text:style-name="T119"> </text:span><text:span text:style-name="T107">· </text:span><text:span text:style-name="T119">[(8 + 12) : 4] </text:span><text:span text:style-name="T114">=</text:span></text:p>
            <text:p text:style-name="P188"><text:span text:style-name="T236">[3 </text:span><text:span text:style-name="T229">·</text:span><text:span text:style-name="T217"> (15 <text:s/>+ <text:s text:c="4"/>3 <text:s/>) – 4] </text:span><text:span text:style-name="T229">· </text:span><text:span text:style-name="T226">[(8 + 12) : 4] =</text:span></text:p>
            <text:p text:style-name="P18"><text:span text:style-name="T236">[3 </text:span><text:span text:style-name="T229">·</text:span><text:span text:style-name="T217"> <text:s text:c="7"/>18 <text:s text:c="9"/>– 4] </text:span><text:span text:style-name="T229">· </text:span><text:span text:style-name="T226">[(8 + 12) : 4] =</text:span></text:p>
            <text:p text:style-name="P130"><text:span text:style-name="T291">[ <text:s text:c="7"/>54 <text:s text:c="13"/>– 4] </text:span><text:span text:style-name="T229">· </text:span><text:span text:style-name="T226">[(8 + 12) : 4] =</text:span></text:p>
            <text:p text:style-name="P18"><text:s text:c="21"/><text:span text:style-name="T131">50</text:span><text:span text:style-name="T132"> <text:s text:c="9"/></text:span><text:span text:style-name="T234">· </text:span><text:span text:style-name="T133">[(8 + 12) : 4] =</text:span></text:p>
            <text:p text:style-name="P18"><text:span text:style-name="T133"><text:s text:c="21"/></text:span><text:span text:style-name="T131">50</text:span><text:span text:style-name="T132"> <text:s text:c="9"/></text:span><text:span text:style-name="T234">· </text:span><text:span text:style-name="T133">[ <text:s text:c="4"/></text:span><text:span text:style-name="T134">20 <text:s text:c="4"/></text:span><text:span text:style-name="T133">: 4] </text:span><text:span text:style-name="T135">=</text:span></text:p>
            <text:p text:style-name="P18"><text:span text:style-name="T135"><text:s text:c="21"/></text:span><text:span text:style-name="T131">50</text:span><text:span text:style-name="T132"> <text:s text:c="9"/></text:span><text:span text:style-name="T234">· </text:span><text:span text:style-name="T135"><text:s text:c="10"/>5 </text:span><text:span text:style-name="T298"><text:s text:c="10"/></text:span><text:span text:style-name="T135">=</text:span></text:p>
          </table:table-cell>
          <table:table-cell table:style-name="Tabelle1.B2" office:value-type="string">
            <text:p text:style-name="P96">Schritt 1<text:span text:style-name="T302">9</text:span></text:p>
          </table:table-cell>
          <table:table-cell table:style-name="Tabelle1.C2" office:value-type="string">
            <text:p text:style-name="P55">Der Rest der Aufgabe wird wieder hingeschrie-ben. </text:p>
            <text:p text:style-name="P55">Es ist nicht mehr sehr viel von ihr übrig.</text:p>
            <text:p text:style-name="P55"/>
            <text:p text:style-name="P54">Die zweite Klammer ist inzwischen auch aufgelöst.</text:p>
            <text:p text:style-name="P54"/>
            <text:p text:style-name="P54">Damit bleibt nur noch eine Malaufgabe übrig.</text:p>
          </table:table-cell>
        </table:table-row>
        <table:table-row table:style-name="Tabelle1.1">
          <table:table-cell table:style-name="Tabelle1.A1" office:value-type="string">
            <text:p text:style-name="P35"><text:span text:style-name="T118">[</text:span><text:span text:style-name="T119">3</text:span><text:span text:style-name="T114"> </text:span><text:span text:style-name="T107">·</text:span><text:span text:style-name="T114"> </text:span><text:span text:style-name="T120">(</text:span><text:span text:style-name="T119">15 + 24 : 8</text:span><text:span text:style-name="T120">) – </text:span><text:span text:style-name="T121">4</text:span><text:span text:style-name="T118">]</text:span><text:span text:style-name="T119"> </text:span><text:span text:style-name="T107">· </text:span><text:span text:style-name="T119">[(8 + 12) : 4] </text:span><text:span text:style-name="T114">=</text:span></text:p>
            <text:p text:style-name="P189"><text:span text:style-name="T236">[3 </text:span><text:span text:style-name="T229">·</text:span><text:span text:style-name="T217"> (15 <text:s/>+ <text:s text:c="4"/>3 <text:s/>) – 4] </text:span><text:span text:style-name="T229">· </text:span><text:span text:style-name="T226">[(8 + 12) : 4] =</text:span></text:p>
            <text:p text:style-name="P19"><text:span text:style-name="T236">[3 </text:span><text:span text:style-name="T229">·</text:span><text:span text:style-name="T217"> <text:s text:c="7"/>18 <text:s text:c="9"/>– 4] </text:span><text:span text:style-name="T229">· </text:span><text:span text:style-name="T226">[(8 + 12) : 4] =</text:span></text:p>
            <text:p text:style-name="P131"><text:span text:style-name="T291">[ <text:s text:c="7"/>54 <text:s text:c="13"/>– 4] </text:span><text:span text:style-name="T229">· </text:span><text:span text:style-name="T226">[(8 + 12) : 4] =</text:span></text:p>
            <text:p text:style-name="P19"><text:s text:c="21"/><text:span text:style-name="T131">50</text:span><text:span text:style-name="T132"> <text:s text:c="9"/></text:span><text:span text:style-name="T234">· </text:span><text:span text:style-name="T133">[(8 + 12) : 4] =</text:span></text:p>
            <text:p text:style-name="P19"><text:span text:style-name="T133"><text:s text:c="21"/></text:span><text:span text:style-name="T131">50</text:span><text:span text:style-name="T132"> <text:s text:c="9"/></text:span><text:span text:style-name="T234">· </text:span><text:span text:style-name="T133">[ <text:s text:c="4"/></text:span><text:span text:style-name="T134">20 <text:s text:c="4"/></text:span><text:span text:style-name="T133">: 4] </text:span><text:span text:style-name="T135">=</text:span></text:p>
            <text:p text:style-name="P19"><text:span text:style-name="T135"><text:s text:c="21"/></text:span><text:span text:style-name="T182">50</text:span><text:span text:style-name="T183"> <text:s text:c="9"/></text:span><text:span text:style-name="T156">· </text:span><text:span text:style-name="T181"><text:s text:c="10"/>5</text:span><text:span text:style-name="T135"> </text:span><text:span text:style-name="T298"><text:s text:c="10"/></text:span><text:span text:style-name="T135">=</text:span></text:p>
          </table:table-cell>
          <table:table-cell table:style-name="Tabelle1.B2" office:value-type="string">
            <text:p text:style-name="P97">Schritt <text:span text:style-name="T303">20</text:span></text:p>
          </table:table-cell>
          <table:table-cell table:style-name="Tabelle1.C2" office:value-type="string">
            <text:p text:style-name="P56">Diese Malaufgabe lautet:</text:p>
            <text:p text:style-name="P41"><text:span text:style-name="T182">50</text:span><text:span text:style-name="T183"> </text:span><text:span text:style-name="T156">· </text:span><text:span text:style-name="T181">5</text:span><text:span text:style-name="T135">.</text:span></text:p>
            <text:p text:style-name="P206"/>
            <text:p text:style-name="P43"><text:span text:style-name="T135">H</text:span><text:span text:style-name="T127">ier verwenden wir eine Nebenrechnung:</text:span></text:p>
            <text:p text:style-name="P43"><text:span text:style-name="T127">NR 2: <text:s text:c="10"/></text:span><text:span text:style-name="T136">50</text:span><text:span text:style-name="T137"> </text:span><text:span text:style-name="T235">· </text:span><text:span text:style-name="T138">5</text:span></text:p>
            <text:p text:style-name="P43"><text:span text:style-name="T185"><text:s text:c="24"/></text:span><text:span text:style-name="T127">250</text:span></text:p>
            <text:p text:style-name="P47">(Bei Fragen zum schriftlichen Malnahmen sieh bitte in der entsprechenden Anleitung nach.)</text:p>
            <text:p text:style-name="P46">Das Ergebnis aus <text:span text:style-name="T164">50 </text:span><text:span text:style-name="T153">· </text:span><text:span text:style-name="T165">5</text:span> ist <text:span text:style-name="T157">250</text:span>.</text:p>
          </table:table-cell>
        </table:table-row>
        <table:table-row table:style-name="Tabelle1.1">
          <table:table-cell table:style-name="Tabelle1.A1" office:value-type="string">
            <text:p text:style-name="P35"><text:span text:style-name="T118">[</text:span><text:span text:style-name="T119">3</text:span><text:span text:style-name="T114"> </text:span><text:span text:style-name="T107">·</text:span><text:span text:style-name="T114"> </text:span><text:span text:style-name="T120">(</text:span><text:span text:style-name="T119">15 + 24 : 8</text:span><text:span text:style-name="T120">) – </text:span><text:span text:style-name="T121">4</text:span><text:span text:style-name="T118">]</text:span><text:span text:style-name="T119"> </text:span><text:span text:style-name="T107">· </text:span><text:span text:style-name="T119">[(8 + 12) : 4] </text:span><text:span text:style-name="T114">=</text:span></text:p>
            <text:p text:style-name="P189"><text:span text:style-name="T236">[3 </text:span><text:span text:style-name="T229">·</text:span><text:span text:style-name="T217"> (15 <text:s/>+ <text:s text:c="4"/>3 <text:s/>) – 4] </text:span><text:span text:style-name="T229">· </text:span><text:span text:style-name="T226">[(8 + 12) : 4] =</text:span></text:p>
            <text:p text:style-name="P19"><text:span text:style-name="T236">[3 </text:span><text:span text:style-name="T229">·</text:span><text:span text:style-name="T217"> <text:s text:c="7"/>18 <text:s text:c="9"/>– 4] </text:span><text:span text:style-name="T229">· </text:span><text:span text:style-name="T226">[(8 + 12) : 4] =</text:span></text:p>
            <text:p text:style-name="P131"><text:span text:style-name="T291">[ <text:s text:c="7"/>54 <text:s text:c="13"/>– 4] </text:span><text:span text:style-name="T229">· </text:span><text:span text:style-name="T226">[(8 + 12) : 4] =</text:span></text:p>
            <text:p text:style-name="P19"><text:s text:c="21"/><text:span text:style-name="T131">50</text:span><text:span text:style-name="T132"> <text:s text:c="9"/></text:span><text:span text:style-name="T234">· </text:span><text:span text:style-name="T133">[(8 + 12) : 4] =</text:span></text:p>
            <text:p text:style-name="P19"><text:span text:style-name="T133"><text:s text:c="21"/></text:span><text:span text:style-name="T131">50</text:span><text:span text:style-name="T132"> <text:s text:c="9"/></text:span><text:span text:style-name="T234">· </text:span><text:span text:style-name="T133">[ <text:s text:c="4"/></text:span><text:span text:style-name="T134">20 <text:s text:c="4"/></text:span><text:span text:style-name="T133">: 4] </text:span><text:span text:style-name="T135">=</text:span></text:p>
            <text:p text:style-name="P19"><text:span text:style-name="T135"><text:s text:c="21"/></text:span><text:span text:style-name="T182">50</text:span><text:span text:style-name="T183"> <text:s text:c="9"/></text:span><text:span text:style-name="T156">· </text:span><text:span text:style-name="T181"><text:s text:c="10"/>5</text:span><text:span text:style-name="T135"> </text:span><text:span text:style-name="T298"><text:s text:c="10"/></text:span><text:span text:style-name="T135">=</text:span></text:p>
            <text:p text:style-name="P19"><text:span text:style-name="T135"><text:s text:c="34"/></text:span><text:span text:style-name="T184">250</text:span></text:p>
          </table:table-cell>
          <table:table-cell table:style-name="Tabelle1.B2" office:value-type="string">
            <text:p text:style-name="P98">Schritt <text:span text:style-name="T303">21</text:span></text:p>
          </table:table-cell>
          <table:table-cell table:style-name="Tabelle1.C2" office:value-type="string">
            <text:p text:style-name="P56">Das Ergebnis von <text:span text:style-name="T157">250</text:span> wiederum unter die Rechnung.</text:p>
            <text:p text:style-name="P56"/>
            <text:p text:style-name="P56"/>
            <text:p text:style-name="P56"/>
            <text:p text:style-name="P57">Es sind keine Teilaufgaben mehr vorhanden. </text:p>
            <text:p text:style-name="P57">Die Rechnung ist fertig, weshalb das Gleichheitszeichen weg gelassen werden kann.</text:p>
          </table:table-cell>
        </table:table-row>
        <table:table-row table:style-name="Tabelle1.1">
          <table:table-cell table:style-name="Tabelle1.A1" office:value-type="string">
            <text:p text:style-name="P8"><text:s text:c="3"/></text:p>
            <text:p text:style-name="P8"/>
            <text:p text:style-name="P8"><text:s text:c="8"/>Die fertige Rechnung:</text:p>
            <text:p text:style-name="P36"><text:span text:style-name="T118">[</text:span><text:span text:style-name="T119">3</text:span><text:span text:style-name="T114"> </text:span><text:span text:style-name="T107">·</text:span><text:span text:style-name="T114"> </text:span><text:span text:style-name="T120">(</text:span><text:span text:style-name="T119">15 + 24 : 8</text:span><text:span text:style-name="T120">) – </text:span><text:span text:style-name="T121">4</text:span><text:span text:style-name="T118">]</text:span><text:span text:style-name="T119"> </text:span><text:span text:style-name="T107">· </text:span><text:span text:style-name="T119">[(8 + 12) : 4] </text:span><text:span text:style-name="T114">=</text:span></text:p>
            <text:p text:style-name="P190"><text:span text:style-name="T236">[3 </text:span><text:span text:style-name="T229">·</text:span><text:span text:style-name="T217"> (15 <text:s/>+ <text:s text:c="4"/>3 <text:s/>) – 4] </text:span><text:span text:style-name="T229">· </text:span><text:span text:style-name="T226">[(8 + 12) : 4] =</text:span></text:p>
            <text:p text:style-name="P20"><text:span text:style-name="T236">[3 </text:span><text:span text:style-name="T229">·</text:span><text:span text:style-name="T217"> <text:s text:c="7"/>18 <text:s text:c="9"/>– 4] </text:span><text:span text:style-name="T229">· </text:span><text:span text:style-name="T226">[(8 + 12) : 4] =</text:span></text:p>
            <text:p text:style-name="P132"><text:span text:style-name="T291">[ <text:s text:c="7"/>54 <text:s text:c="13"/>– 4] </text:span><text:span text:style-name="T229">· </text:span><text:span text:style-name="T226">[(8 + 12) : 4] =</text:span></text:p>
            <text:p text:style-name="P20"><text:s text:c="21"/><text:span text:style-name="T131">50</text:span><text:span text:style-name="T132"> <text:s text:c="9"/></text:span><text:span text:style-name="T234">· </text:span><text:span text:style-name="T133">[(8 + 12) : 4] =</text:span></text:p>
            <text:p text:style-name="P20"><text:span text:style-name="T133"><text:s text:c="21"/></text:span><text:span text:style-name="T131">50</text:span><text:span text:style-name="T132"> <text:s text:c="9"/></text:span><text:span text:style-name="T234">· </text:span><text:span text:style-name="T133">[ <text:s text:c="4"/></text:span><text:span text:style-name="T134">20 <text:s text:c="4"/></text:span><text:span text:style-name="T133">: 4] </text:span><text:span text:style-name="T135">=</text:span></text:p>
            <text:p text:style-name="P20"><text:span text:style-name="T135"><text:s text:c="21"/></text:span><text:span text:style-name="T131">50</text:span><text:span text:style-name="T132"> <text:s text:c="9"/></text:span><text:span text:style-name="T234">· </text:span><text:span text:style-name="T135"><text:s text:c="10"/>5 </text:span><text:span text:style-name="T298"><text:s text:c="10"/></text:span><text:span text:style-name="T135">=</text:span></text:p>
            <text:p text:style-name="P20"><text:span text:style-name="T135"><text:s text:c="34"/></text:span><text:span text:style-name="T139">250</text:span></text:p>
          </table:table-cell>
          <table:table-cell table:style-name="Tabelle1.B2" office:value-type="string">
            <text:p text:style-name="P69"/>
          </table:table-cell>
          <table:table-cell table:style-name="Tabelle1.C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209"/>
            <text:p text:style-name="P58"><text:span text:style-name="T25">Zuletzt wird </text:span><text:span text:style-name="T5">das Ergebnis zweimal unterstrichen.</text:span></text:p>
            <text:p text:style-name="P48"><draw:line text:anchor-type="paragraph" draw:z-index="0" draw:name="Form1" draw:style-name="gr1" draw:text-style-name="P220" svg:x1="-4.835cm" svg:y1="0.064cm" svg:x2="-4.156cm" svg:y2="0.064cm"><text:p/></draw:line></text:p>
          </table:table-cell>
        </table:table-row>
      </table:table>
      <text:p text:style-name="P70"/>
      <text:p text:style-name="P67"><text:span text:style-name="T5">Das Ergebnis aus </text:span><text:span text:style-name="T59">[</text:span><text:span text:style-name="T60">3</text:span><text:span text:style-name="T61"> </text:span><text:span text:style-name="T101">·</text:span><text:span text:style-name="T61"> </text:span><text:span text:style-name="T58">(</text:span><text:span text:style-name="T60">15 + 24 : 8</text:span><text:span text:style-name="T58">) – </text:span><text:span text:style-name="T62">4</text:span><text:span text:style-name="T59">]</text:span><text:span text:style-name="T60"> </text:span><text:span text:style-name="T101">· </text:span><text:span text:style-name="T60">[(8 + 12) : 4]</text:span><text:span text:style-name="T57"> </text:span><text:span text:style-name="T5">ergibt </text:span><text:span text:style-name="T26">250</text:span><text:span text:style-name="T5">.</text:span></text:p>
      <text:p text:style-name="P70"/>
      <text:p text:style-name="P68"><text:span text:style-name="T5">Oder mathematisch geschrieben: <text:s text:c="2"/></text:span><text:span text:style-name="T59">[</text:span><text:span text:style-name="T60">3</text:span><text:span text:style-name="T61"> </text:span><text:span text:style-name="T101">·</text:span><text:span text:style-name="T61"> </text:span><text:span text:style-name="T58">(</text:span><text:span text:style-name="T60">15 + 24 : 8</text:span><text:span text:style-name="T58">) – </text:span><text:span text:style-name="T62">4</text:span><text:span text:style-name="T59">]</text:span><text:span text:style-name="T60"> </text:span><text:span text:style-name="T101">· </text:span><text:span text:style-name="T60">[(8 + 12) : 4] </text:span><text:span text:style-name="T61">= </text:span><text:span text:style-name="T63">2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09:31:00.559772400</meta:creation-date>
    <dc:date>2019-06-17T13:05:36.370850060</dc:date>
    <meta:print-date>2018-10-30T12:04:00</meta:print-date>
    <meta:editing-cycles>288</meta:editing-cycles>
    <meta:editing-duration>PT18H34M20S</meta:editing-duration>
    <meta:generator>LibreOffice/6.1.3.2$Linux_X86_64 LibreOffice_project/10$Build-2</meta:generator>
    <meta:document-statistic meta:table-count="1" meta:image-count="0" meta:object-count="0" meta:page-count="6" meta:paragraph-count="280" meta:word-count="2563" meta:character-count="13302" meta:non-whitespace-character-count="8891"/>
  </office:meta>
</office:document-meta>
</file>